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2pt" style:font-size-asian="12pt" style:font-name-complex="Courier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tyle="italic" fo:font-weight="bold" style:font-style-asian="italic" style:font-weight-asian="bold" style:font-name-complex="Courier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Bookman Old Style" fo:font-style="italic" fo:font-weight="bold" style:font-style-asian="italic" style:font-weight-asian="bold" style:font-name-complex="Courier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List_20_Paragraph">
      <style:paragraph-properties fo:margin-top="0cm" fo:margin-bottom="0cm" fo:line-height="100%" fo:text-align="end" style:justify-single-word="false"/>
    </style:style>
    <style:style style:name="P10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00%"/>
      <style:text-properties style:font-name="Bookman Old Style" fo:font-weight="bold" style:font-weight-asian="bold" style:font-weight-complex="bold"/>
    </style:style>
    <style:style style:name="P12" style:family="paragraph" style:parent-style-name="List_20_Paragraph">
      <style:paragraph-properties fo:margin-top="0cm" fo:margin-bottom="0cm" fo:line-height="100%" fo:text-align="end" style:justify-single-word="false"/>
      <style:text-properties style:font-name="Bookman Old Style"/>
    </style:style>
    <style:style style:name="P13" style:family="paragraph" style:parent-style-name="List_20_Paragraph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 style:font-weight-complex="bold"/>
    </style:style>
    <style:style style:name="T3" style:family="text">
      <style:text-properties style:font-name="Bookman Old Style" fo:font-size="10pt" style:font-size-asian="10pt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Courier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Bookman Old Style" style:font-name-complex="Arial1"/>
    </style:style>
    <style:style style:name="T9" style:family="text">
      <style:text-properties style:font-name="Bookman Old Style" fo:font-style="italic" style:font-style-asian="italic" style:font-name-complex="Courier" style:font-style-complex="italic"/>
    </style:style>
    <style:style style:name="T10" style:family="text">
      <style:text-properties style:font-name="Bookman Old Style" fo:font-style="italic" fo:font-weight="bold" style:font-style-asian="italic" style:font-weight-asian="bold" style:font-name-complex="Courier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. modello di domanda</text:span></text:p>
      <text:p text:style-name="P11"/>
      <text:p text:style-name="P11"/>
      <text:p text:style-name="P9"><text:span text:style-name="T1">al Comune di San Cesario di Lecce </text:span></text:p>
      <text:p text:style-name="P9"><text:span text:style-name="T1">Ufficio Servizi Sociali </text:span></text:p>
      <text:p text:style-name="P9"><text:span text:style-name="T1">Piazza Garibaldi n. 12, 73016</text:span></text:p>
      <text:p text:style-name="P9"><text:span text:style-name="T3">Pec: </text:span><text:a xlink:type="simple" xlink:href="mailto:protocollo.comune.sancesariodilecce@pec.rupar.puglia.it" text:style-name="Internet_20_link" text:visited-style-name="Visited_20_Internet_20_Link"><text:span text:style-name="T3">protocollo.comune.sancesariodilecce@pec.rupar.puglia.it</text:span></text:a><text:span text:style-name="T3"> </text:span></text:p>
      <text:p text:style-name="P12"/>
      <text:p text:style-name="P12"/>
      <text:p text:style-name="P12"/>
      <text:p text:style-name="P1"><text:span text:style-name="T4">DOMANDA DI AMMISSIONE AL VOUCHER PER INCREMENTARE LE PRESTAZIONI IN MATERIA DI </text:span><text:bookmark-start text:name="_Hlk120026543"/><text:span text:style-name="T4">TRASPORTO SCOLASTICO DI STUDENTI DISABILI ANNO 2022</text:span></text:p>
      <text:p text:style-name="P3"><text:bookmark-end text:name="_Hlk120026543"/></text:p>
      <text:p text:style-name="P3"/>
      <text:p text:style-name="P1"><text:span text:style-name="T5">Il/la sottoscritto/</text:span><text:bookmark-start text:name="_Hlk114235702"/><text:span text:style-name="T5">a ___________________________, codice fiscale ________________________, nato a _______________ (_____) il _________________ e residente a _</text:span><text:bookmark-end text:name="_Hlk114235702"/><text:span text:style-name="T5">________________________ (______) in VIA ______________________ - telefono ______________________ cellulare __________________ e-mail _______________, in qualità di genitore o esercente la potestà genitoriale, consapevole delle sanzioni penali, nel caso di dichiarazioni non veritiere, di formazione o uso di atti falsi ai sensi dell'art. 71 del D.P.R. 445/2000</text:span></text:p>
      <text:p text:style-name="P4"/>
      <text:p text:style-name="P2"><text:span text:style-name="T6">CHIEDE</text:span></text:p>
      <text:p text:style-name="P5"/>
      <text:p text:style-name="P1"><text:span text:style-name="T5">Di fruire del </text:span><text:span text:style-name="T7">VOUCHER</text:span><text:span text:style-name="T5"> </text:span><text:span text:style-name="T4">TRASPORTO SCOLASTICO STUDENTI DISABILI ANNO 2022</text:span></text:p>
      <text:p text:style-name="P1"><text:span text:style-name="T5">per lo studente:</text:span></text:p>
      <text:p text:style-name="P1"><text:span text:style-name="T5">_________________________________, codice fiscale______________________________, nato a_________________(_____) il ______________ </text:span><text:span text:style-name="T7">FREQUENTANTE LA SCUOLA ________________________________________________________________ SITA IN _______________________________ PROV _______ CLASSE ____________ SEZ _______</text:span></text:p>
      <text:p text:style-name="P1"><text:span text:style-name="T5">ALLEGA ALLA PRESENTE</text:span></text:p>
      <text:list xml:id="list1320570236516933783" text:style-name="WWNum4">
        <text:list-item>
          <text:p text:style-name="P10"><text:span text:style-name="T1">documentazione comprovante la condizione di disabilità dell'alunno certificata da idonea documentazione sanitaria rilasciata dalla struttura sanitaria pubblica, ovvero certificazione ai sensi dell’art. 3, comma 3, della Legge 104/1992;</text:span></text:p>
        </text:list-item>
        <text:list-item>
          <text:p text:style-name="P10"><text:span text:style-name="T8">modello ISEE ordinario di tutto il nucleo familiare, in corso di validità;</text:span></text:p>
        </text:list-item>
        <text:list-item>
          <text:p text:style-name="P10"><text:span text:style-name="T8">copia del documento di riconoscimento in corso di validità del richiedente e dell’alunno.</text:span></text:p>
        </text:list-item>
      </text:list>
      <text:p text:style-name="P6"/>
      <text:p text:style-name="P1"><text:span text:style-name="T10">CONSENSO AL TRATTAMENTO DEI DATI</text:span></text:p>
      <text:p text:style-name="P1"><text:span text:style-name="T9">Io sottoscritto/____________________________, in forza del combinato disposto del GDPR (Reg. UE 2016/679, in vigore dal 25.05.18) e del Decreto Legislativo n. 51/2018 e del Decreto Legislativo n. 196 del 30.06.2003 (Codice della privacy), con la presente autorizzo il trattamento dei dati personali contenuti in questo documento. Confermo, altresì, di essere informato/a dell'esistenza del diritto di revocare il consenso ai sensi dell'art. 7 del citato Regolamento e di aver ricevuto l'informativa che precede.</text:span></text:p>
      <text:p text:style-name="P7"/>
      <text:p text:style-name="P8"><text:span text:style-name="T10">Data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line-height="108%" fo:text-indent="0cm" style:auto-text-indent="false"/>
      <style:text-properties style:font-name="Calibri" style:language-asian="en" style:country-asian="US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</meta:initial-creator>
    <dc:creator>LeoneL</dc:creator>
    <meta:editing-cycles>3</meta:editing-cycles>
    <meta:print-date>2022-11-22T15:25:00</meta:print-date>
    <meta:creation-date>2022-12-07T16:07:00</meta:creation-date>
    <dc:date>2022-12-15T13:26:00</dc:date>
    <meta:editing-duration>PT1M38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273" meta:character-count="2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