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9.991cm" fo:margin-right="0cm" fo:text-indent="1.249cm" style:auto-text-indent="false"/>
    </style:style>
    <style:style style:name="P5" style:family="paragraph" style:parent-style-name="Standard" style:master-page-name="Standard">
      <style:paragraph-properties style:page-number="auto"/>
      <style:text-properties fo:font-weight="bold" style:font-weight-asian="bold" style:font-weight-complex="bold"/>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font-name="Segoe UI Symbol" style:font-name-complex="Segoe UI Symbo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dello B</text:p>
      <text:p text:style-name="P6">Spett.le</text:p>
      <text:p text:style-name="P6">Comune di San Cesario di Lecce</text:p>
      <text:p text:style-name="P2">OGGETTO: AVVISO PUBBLICO DI MANIFESTAZIONE DI INTERESSE PER LA CO-PROGETTAZIONE DI UNA PROPOSTA INERENTE ALL’AVVISO PUBBLICO “GIOVANI IN BIBLIOTECA” – DIPARTIMENTO PER LE POLITICHE GIOVANILI E IL SERVIZIO CIVILE UNIVERSALE E STRUTTURA DI MISSIONE PER LA VALORIZZAZIONE DEGLI ANNIVERSARI E DELLA DIMENSIONE PARTECIPATIVA DELLE NUOVE GENERAZIONI PRESSO LA PRESIDENZA DEL CONSIGLIO DEI MINISTRI -</text:p>
      <text:p text:style-name="Standard">Il/la sottoscritto/a</text:p>
      <text:p text:style-name="Standard">(cognome) (nome)</text:p>
      <text:p text:style-name="Standard">nato/a a ( _) il (comune di nascita; se nato/a all’estero, specificare lo stato) (prov.)</text:p>
      <text:p text:style-name="Standard">residente a ( ) (comune di residenza) (prov.)</text:p>
      <text:p text:style-name="Standard">in n.</text:p>
      <text:p text:style-name="Standard">(indirizzo)</text:p>
      <text:p text:style-name="Standard">in qualità di</text:p>
      <text:p text:style-name="Standard">dell’Ente in possesso dei poteri necessari alla sottoscrizione degli atti del presente Avviso, e consapevole delle sanzioni penali, in caso di dichiarazioni mendaci e di formazione di atti falsi, richiamate dall’art. 76 D.P.R. 445 del 28/12/2000</text:p>
      <text:p text:style-name="P7">DICHIARA</text:p>
      <text:p text:style-name="Standard"><text:span text:style-name="T1">❏</text:span> Di essere il legale rappresentante con i poteri alla sottoscrizione della domanda di partecipare all’Avviso pubblico indicato in oggetto e dei documenti a corredo della stessa;</text:p>
      <text:p text:style-name="Standard"><text:span text:style-name="T1">❏</text:span> Di non trovarsi in nessuna delle cause di incompatibilità a contrarre con la pubblica amministrazione e precisamente che il soggetto proponente non si trovi in alcune delle situazioni di esclusione della partecipazione al presente procedimento di cui all’art. 80 del decreto legislativo del 18 aprile 2016 n.50;</text:p>
      <text:p text:style-name="P7">DICHIARAZIONE SOSTITUTIVA DI CERTIFICAZIONI</text:p>
      <text:p text:style-name="P3">(D.P.R. 445 del 28 dicembre 2000)</text:p>
      <text:p text:style-name="Standard"><text:span text:style-name="T1">❏</text:span> Di essere in regola con gli obblighi relativi al pagamento dei contributi previdenziali ed assistenziali a favore dei lavoratori;</text:p>
      <text:p text:style-name="Standard">oppure</text:p>
      <text:p text:style-name="Standard"><text:span text:style-name="T1">❏</text:span> Di non essere tenuto al pagamento degli oneri previdenziali ed assistenziali;</text:p>
      <text:p text:style-name="Standard">.</text:p>
      <text:p text:style-name="Standard">Luogo e data</text:p>
      <text:p text:style-name="Standard"><text:tab/><text:tab/><text:tab/><text:tab/><text:tab/><text:tab/><text:tab/><text:tab/><text:tab/> Il / La Dichiarante</text:p>
      <text:p text:style-name="P4">…………………………………………….</text:p>
      <text:p text:style-name="Standard"/>
      <text:p text:style-name="Standard"><text:soft-page-break/></text:p>
      <text:p text:style-name="Standard">La presente dichiarazione non necessita dell’autenticazione della firma e sostituisce a tutti gli effetti le normali certificazioni richieste o destinate ad una pubblica amministrazione nonché ai gestori di pubblici servizi e ai privati che vi consentono.</text:p>
      <text:p text:style-name="P2"/>
      <text:p text:style-name="P2">DICHIARA inoltre di essere informato, ai sensi e per gli effetti del D.Lgs 101/2018 e del regolamento UE 679/2016, che i dati forniti saranno trattati dall’Amministrazione, anche in forma aggregata, con o senza l’ausilio di strumenti informatici, esclusivamente per le finalità connesse alla presente procedura. Con la sottoscrizione della presente dichiarazione si esprime il consenso al suddetto trattamento.</text:p>
      <text:p text:style-name="Standard"/>
      <text:p text:style-name="Standard"/>
      <text:p text:style-name="P1">Firma del Legale rappresentante (*)</text:p>
      <text:p text:style-name="P1">(allegare copia di documento di identità valido)</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dana Gianfrate</meta:initial-creator>
    <dc:creator>Loredana Gianfrate</dc:creator>
    <meta:editing-cycles>4</meta:editing-cycles>
    <meta:creation-date>2022-10-10T07:19:00</meta:creation-date>
    <dc:date>2022-10-10T09:44:00</dc:date>
    <meta:editing-duration>PT2S</meta:editing-duration>
    <meta:generator>OpenOffice/4.1.0$Win32 OpenOffice.org_project/410m18$Build-9764</meta:generator>
    <meta:document-statistic meta:table-count="0" meta:image-count="0" meta:object-count="0" meta:page-count="2" meta:paragraph-count="29" meta:word-count="369" meta:character-count="2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