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master-page-name="Standard">
      <style:paragraph-properties style:page-number="auto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P8" style:family="paragraph" style:parent-style-name="List_20_Paragraph" style:list-style-name="WWNum1"/>
    <style:style style:name="P9" style:family="paragraph" style:parent-style-name="List_20_Paragraph" style:list-style-name="WWNum2">
      <style:paragraph-properties fo:text-align="justify" style:justify-single-word="false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Modello A</text:p>
      <text:p text:style-name="P2">Spett.le</text:p>
      <text:p text:style-name="P2">Comune di San Cesario di Lecce</text:p>
      <text:p text:style-name="P2"/>
      <text:p text:style-name="P3">DOMANDA DI PARTECIPAZIONE ALL’AVVISO PUBBLICO DI MANIFESTAZIONE DI INTERESSE PER LA CO-PROGETTAZIONE DI UNA PROPOSTA INERENTE ALL’AVVISO PUBBLICO “GIOVANI IN BIBLIOTECA” - DIPARTIMENTO PER LE POLITICHE GIOVANILI E IL SERVIZIO CIVILE UNIVERSALE E STRUTTURA DI MISSIONE PER LA VALORIZZAZIONE DEGLI ANNIVERSARI E DELLA DIMENSIONE PARTECIPATIVA DELLE NUOVE GENERAZIONI PRESSO LA PRESIDENZA DEL CONSIGLIO DEI MINISTRI</text:p>
      <text:p text:style-name="P7">contenente dichiarazione sostituiva di atto notorio ai sensi degli artt. 46 e 47 del D.P.R 445/2000</text:p>
      <text:p text:style-name="Standard">Il/la sottoscritto/a</text:p>
      <text:p text:style-name="Standard">nato/a a il</text:p>
      <text:p text:style-name="Standard">residente a CAP in</text:p>
      <text:p text:style-name="Standard">via/piazza codice fiscale in qualità di legale rappresentante dell’associazione/ente/società _______</text:p>
      <text:p text:style-name="Standard">avente forma giuridica codice fiscale partita IVA sede legale (indirizzo completo di CAP) sede operativa (indirizzo completo di CAP)</text:p>
      <text:p text:style-name="Standard">Telefono</text:p>
      <text:p text:style-name="Standard"><text:s/>Fax</text:p>
      <text:p text:style-name="Standard">indirizzo mai</text:p>
      <text:p text:style-name="Standard">indirizzo PEC</text:p>
      <text:p text:style-name="Standard"/>
      <text:p text:style-name="P3"><text:span text:style-name="T1">MANIFESTA il proprio interesse alla coprogettazione e alla partecipazione a una proposta </text:span>dell’Amministrazione Comunale di San Cesario di Lecce<text:span text:style-name="T1"> inerente all’Avviso Pubblico “GIOVANI IN BIBLIOTECA” - DIPARTIMENTO PER LE POLITICHE GIOVANILI E IL SERVIZIO CIVILE UNIVERSALE E STRUTTURA DI MISSIONE PER LA VALORIZZAZIONE DEGLI ANNIVERSARI E DELLA DIMENSIONE PARTECIPATIVA DELLE NUOVE GENERAZIONI</text:span></text:p>
      <text:p text:style-name="Standard">A TALE FINE ALLEGA:</text:p>
      <text:list xml:id="list29781279405831334" text:style-name="WWNum1">
        <text:list-item>
          <text:p text:style-name="P8">Atto Costitutivo e Statuto dell’Ente;</text:p>
        </text:list-item>
        <text:list-item>
          <text:p text:style-name="P8">dichiarazione sostitutiva come da modello B;</text:p>
        </text:list-item>
        <text:list-item>
          <text:p text:style-name="P8">documento di identità del legale rappresentante;</text:p>
        </text:list-item>
        <text:list-item>
          <text:p text:style-name="P8">Curriculum Vitae </text:p>
        </text:list-item>
      </text:list>
      <text:p text:style-name="Standard">AUTORIZZA a che tutte le comunicazioni inerenti la presente procedura siano effettuate ad ogni effetto di legge al seguente indirizzo di posta elettronica: ____________________________</text:p>
      <text:p text:style-name="P3">Ai sensi degli artt. 46 e 47 del d.p.r. 445/2000 sotto la propria personale responsabilità e consapevole che in caso di mendaci dichiarazioni incorrerà nelle pene stabilite dal codice penale e dalle leggi speciali in materia, ai sensi degli artt. 19, 46 e 47 del D.P.R. 445/2000;</text:p>
      <text:p text:style-name="P3"><text:soft-page-break/>Consapevole delle sanzioni penali previste dall’art. 76 e delle conseguenze previste dall’art. 75 del medesimo D.P.R. per le ipotesi di falsità in atti e dichiarazioni mendaci ivi indicate, nonché delle conseguenze amministrative di esclusione dalle gare di cui al D.lgs. 163/2006 e dalla normativa vigente in materia.</text:p>
      <text:p text:style-name="P6">DICHIARA</text:p>
      <text:list xml:id="list587569313871445639" text:style-name="WWNum2">
        <text:list-item>
          <text:p text:style-name="P9">di aver preso visione dell’Avviso di cui all’oggetto e di accettarne tutte le condizioni e prescrizioni in esso contenute, senza riserva alcuna;</text:p>
        </text:list-item>
        <text:list-item>
          <text:p text:style-name="P9">di scegliere quale domicilio per le comunicazioni il seguente indirizzo (indicare la sede legale o la sede operativa) ;</text:p>
        </text:list-item>
        <text:list-item>
          <text:p text:style-name="P9">di autorizzare come mezzo per il ricevimento delle comunicazioni l’utilizzo del seguente indirizzo di posta elettronica ;</text:p>
        </text:list-item>
        <text:list-item>
          <text:p text:style-name="P9">di essere informato, ai sensi e per gli effetti di cui agli art.13 e seg. del D.Lgs. 196/2003 che i dati personali raccolti saranno trattati, anche con strumenti informatici, esclusivamente nell’ambito del procedimento per il quale la presente dichiarazione viene resa.</text:p>
        </text:list-item>
      </text:list>
      <text:p text:style-name="Standard"/>
      <text:p text:style-name="Standard"/>
      <text:p text:style-name="Standard">Lecce, ____/_____/__________ </text:p>
      <text:p text:style-name="Standard"/>
      <text:p text:style-name="P1">Firma del titolare / legale rappresenta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margin-top="0cm" fo:margin-bottom="0.282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oredana Gianfrate</meta:initial-creator>
    <dc:creator>Loredana Gianfrate</dc:creator>
    <meta:editing-cycles>4</meta:editing-cycles>
    <meta:creation-date>2022-10-10T07:13:00</meta:creation-date>
    <dc:date>2022-10-10T09:43:00</dc:date>
    <meta:editing-duration>PT6S</meta:editing-duration>
    <meta:generator>OpenOffice/4.1.0$Win32 OpenOffice.org_project/410m18$Build-9764</meta:generator>
    <meta:document-statistic meta:table-count="0" meta:image-count="0" meta:object-count="0" meta:page-count="2" meta:paragraph-count="30" meta:word-count="433" meta:character-count="29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