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891cm" fo:margin-left="0.055cm" fo:margin-right="0.055cm" fo:margin-top="0cm" fo:margin-bottom="0cm" table:align="margins" style:writing-mode="lr-tb"/>
    </style:style>
    <style:style style:name="Tabella1.A" style:family="table-column">
      <style:table-column-properties style:column-width="3cm" style:rel-column-width="11641*"/>
    </style:style>
    <style:style style:name="Tabella1.B" style:family="table-column">
      <style:table-column-properties style:column-width="2.835cm" style:rel-column-width="10997*"/>
    </style:style>
    <style:style style:name="Tabella1.E" style:family="table-column">
      <style:table-column-properties style:column-width="5.387cm" style:rel-column-width="20903*"/>
    </style:style>
    <style:style style:name="Tabella1.1" style:family="table-row">
      <style:table-row-properties style:min-row-height="1.251cm" style:keep-together="true" fo:keep-together="auto"/>
    </style:style>
    <style:style style:name="Tabella1.A1" style:family="table-cell">
      <style:table-cell-properties fo:padding="0cm" fo:border="0.002cm solid #000001"/>
    </style:style>
    <style:style style:name="Tabella1.2" style:family="table-row">
      <style:table-row-properties style:min-row-height="0.681cm" style:keep-together="true" fo:keep-together="auto"/>
    </style:style>
    <style:style style:name="Tabella1.3" style:family="table-row">
      <style:table-row-properties style:min-row-height="0.683cm" style:keep-together="true" fo:keep-together="auto"/>
    </style:style>
    <style:style style:name="P1" style:family="paragraph" style:parent-style-name="Standard">
      <style:paragraph-properties fo:margin-left="0.206cm" fo:margin-right="0cm" fo:margin-top="0.349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206cm" fo:margin-right="0cm" fo:text-indent="0cm" style:auto-text-indent="false">
        <style:tab-stops>
          <style:tab-stop style:position="7.83cm"/>
        </style:tab-stops>
      </style:paragraph-properties>
    </style:style>
    <style:style style:name="P3" style:family="paragraph" style:parent-style-name="Text_20_body">
      <style:paragraph-properties fo:margin-left="0.206cm" fo:margin-right="0cm" fo:text-indent="0cm" style:auto-text-indent="false">
        <style:tab-stops>
          <style:tab-stop style:position="12.467cm"/>
          <style:tab-stop style:position="14.848cm"/>
        </style:tab-stops>
      </style:paragraph-properties>
    </style:style>
    <style:style style:name="P4" style:family="paragraph" style:parent-style-name="Text_20_body">
      <style:paragraph-properties fo:margin-left="0.206cm" fo:margin-right="0cm" fo:text-indent="0cm" style:auto-text-indent="false">
        <style:tab-stops>
          <style:tab-stop style:position="8.878cm"/>
          <style:tab-stop style:position="17.138cm"/>
        </style:tab-stops>
      </style:paragraph-properties>
    </style:style>
    <style:style style:name="P5" style:family="paragraph" style:parent-style-name="Text_20_body">
      <style:paragraph-properties fo:margin-left="0.206cm" fo:margin-right="0cm" fo:line-height="150%" fo:text-indent="0cm" style:auto-text-indent="false"/>
    </style:style>
    <style:style style:name="P6" style:family="paragraph" style:parent-style-name="Text_20_body">
      <style:paragraph-properties fo:margin-left="0.206cm" fo:margin-right="0cm" fo:text-align="justify" style:justify-single-word="false" fo:text-indent="0cm" style:auto-text-indent="false">
        <style:tab-stops>
          <style:tab-stop style:position="7.024cm"/>
        </style:tab-stops>
      </style:paragraph-properties>
    </style:style>
    <style:style style:name="P7" style:family="paragraph" style:parent-style-name="Text_20_body">
      <style:paragraph-properties fo:margin-left="0.206cm" fo:margin-right="0cm" fo:margin-top="0.247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6cm" fo:margin-right="0.256cm" fo:margin-top="0.002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6cm" fo:margin-right="0.256cm" fo:margin-top="0.002cm" fo:margin-bottom="0cm" fo:text-align="justify" style:justify-single-word="false" fo:text-indent="0cm" style:auto-text-indent="false"/>
      <style:text-properties fo:font-size="9pt" style:font-size-asian="9pt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15" style:family="paragraph" style:parent-style-name="Text_20_body">
      <style:paragraph-properties fo:margin-top="0.019cm" fo:margin-bottom="0cm"/>
      <style:text-properties fo:font-size="9pt" fo:font-weight="bold" style:font-size-asian="9pt" style:font-weight-asian="bold"/>
    </style:style>
    <style:style style:name="P16" style:family="paragraph" style:parent-style-name="Text_20_body">
      <style:paragraph-properties fo:margin-top="0.009cm" fo:margin-bottom="0cm"/>
      <style:text-properties style:font-name="Times New Roman" fo:font-size="11pt" style:font-size-asian="11pt"/>
    </style:style>
    <style:style style:name="P17" style:family="paragraph" style:parent-style-name="Text_20_body">
      <style:paragraph-properties fo:margin-top="0.012cm" fo:margin-bottom="0cm"/>
      <style:text-properties style:font-name="Times New Roman" fo:font-size="11pt" style:font-size-asian="11pt"/>
    </style:style>
    <style:style style:name="P18" style:family="paragraph" style:parent-style-name="Text_20_body">
      <style:paragraph-properties fo:margin-top="0.012cm" fo:margin-bottom="0cm"/>
      <style:text-properties fo:font-size="12pt" style:font-size-asian="12pt"/>
    </style:style>
    <style:style style:name="P19" style:family="paragraph" style:parent-style-name="Text_20_body">
      <style:paragraph-properties fo:margin-top="0.021cm" fo:margin-bottom="0cm"/>
      <style:text-properties fo:font-size="9.5pt" style:font-size-asian="9.5pt"/>
    </style:style>
    <style:style style:name="P20" style:family="paragraph" style:parent-style-name="Text_20_body">
      <style:paragraph-properties fo:margin-top="0.004cm" fo:margin-bottom="0cm"/>
    </style:style>
    <style:style style:name="P21" style:family="paragraph" style:parent-style-name="Text_20_body">
      <style:paragraph-properties fo:margin-top="0.004cm" fo:margin-bottom="0cm"/>
      <style:text-properties style:font-name="Times New Roman" fo:font-size="8.5pt" style:font-size-asian="8.5pt"/>
    </style:style>
    <style:style style:name="P22" style:family="paragraph" style:parent-style-name="Text_20_body">
      <style:paragraph-properties fo:margin-top="0.004cm" fo:margin-bottom="0cm" fo:text-align="center" style:justify-single-word="false"/>
      <style:text-properties fo:color="#202020" fo:font-size="10pt" style:font-size-asian="10pt"/>
    </style:style>
    <style:style style:name="P23" style:family="paragraph" style:parent-style-name="Text_20_body">
      <style:paragraph-properties fo:margin-left="0.206cm" fo:margin-right="0.194cm" fo:margin-top="0.106cm" fo:margin-bottom="0cm" fo:line-height="150%" fo:text-indent="0cm" style:auto-text-indent="false"/>
    </style:style>
    <style:style style:name="P24" style:family="paragraph" style:parent-style-name="Text_20_body">
      <style:paragraph-properties fo:margin-top="0.002cm" fo:margin-bottom="0.002cm"/>
      <style:text-properties fo:font-size="5pt" style:font-size-asian="5pt"/>
    </style:style>
    <style:style style:name="P25" style:family="paragraph" style:parent-style-name="Text_20_body">
      <style:paragraph-properties fo:margin-top="0.016cm" fo:margin-bottom="0cm"/>
      <style:text-properties style:font-name="Times New Roman" fo:font-size="13pt" style:font-size-asian="13pt"/>
    </style:style>
    <style:style style:name="P26" style:family="paragraph" style:parent-style-name="Text_20_body">
      <style:paragraph-properties fo:margin-left="10.287cm" fo:margin-right="0cm" fo:margin-top="0.106cm" fo:margin-bottom="0cm" fo:text-indent="0cm" style:auto-text-indent="false"/>
    </style:style>
    <style:style style:name="P27" style:family="paragraph" style:parent-style-name="Table_20_Paragraph">
      <style:text-properties style:font-name="Times New Roman" fo:font-size="10pt" style:font-size-asian="10pt"/>
    </style:style>
    <style:style style:name="P28" style:family="paragraph" style:parent-style-name="Table_20_Paragraph">
      <style:paragraph-properties fo:margin-left="0.148cm" fo:margin-right="0cm" fo:margin-top="0.09cm" fo:margin-bottom="0cm" fo:text-indent="0cm" style:auto-text-indent="false"/>
    </style:style>
    <style:style style:name="P29" style:family="paragraph" style:parent-style-name="Table_20_Paragraph">
      <style:paragraph-properties fo:margin-left="0.148cm" fo:margin-right="0cm" fo:margin-top="0.09cm" fo:margin-bottom="0cm" fo:text-indent="0cm" style:auto-text-indent="false"/>
      <style:text-properties fo:color="#202020" fo:font-size="10pt" style:font-size-asian="10pt"/>
    </style:style>
    <style:style style:name="P30" style:family="paragraph" style:parent-style-name="Table_20_Paragraph">
      <style:paragraph-properties fo:margin-left="0.145cm" fo:margin-right="0cm" fo:margin-top="0.09cm" fo:margin-bottom="0cm" fo:text-indent="0cm" style:auto-text-indent="false"/>
    </style:style>
    <style:style style:name="P31" style:family="paragraph" style:parent-style-name="Table_20_Paragraph">
      <style:paragraph-properties fo:margin-left="0.145cm" fo:margin-right="0cm" fo:margin-top="0.215cm" fo:margin-bottom="0cm" fo:text-indent="0cm" style:auto-text-indent="false"/>
      <style:text-properties fo:color="#202020" fo:font-size="10pt" style:font-size-asian="10pt"/>
    </style:style>
    <style:style style:name="P32" style:family="paragraph" style:parent-style-name="Text_20_body" style:master-page-name="">
      <style:paragraph-properties fo:margin-left="0cm" fo:margin-right="0cm" fo:orphans="2" fo:widows="2" fo:text-indent="0cm" style:auto-text-indent="false" style:page-number="auto" style:writing-mode="lr-tb"/>
    </style:style>
    <style:style style:name="P33" style:family="paragraph" style:parent-style-name="Text_20_body">
      <style:paragraph-properties fo:margin-left="0cm" fo:margin-right="0cm" fo:text-indent="0cm" style:auto-text-indent="false">
        <style:tab-stops>
          <style:tab-stop style:position="17.237cm"/>
        </style:tab-stops>
      </style:paragraph-properties>
    </style:style>
    <style:style style:name="P34" style:family="paragraph" style:parent-style-name="Text_20_body">
      <style:paragraph-properties fo:margin-left="0cm" fo:margin-right="0cm" fo:text-indent="0cm" style:auto-text-indent="false">
        <style:tab-stops>
          <style:tab-stop style:position="6.01cm"/>
          <style:tab-stop style:position="10.328cm"/>
          <style:tab-stop style:position="17.216cm"/>
        </style:tab-stops>
      </style:paragraph-properties>
    </style:style>
    <style:style style:name="P35" style:family="paragraph" style:parent-style-name="Text_20_body">
      <style:paragraph-properties fo:margin-left="0cm" fo:margin-right="0cm" fo:text-indent="0cm" style:auto-text-indent="false">
        <style:tab-stops>
          <style:tab-stop style:position="17.237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36" style:family="paragraph" style:parent-style-name="Text_20_body">
      <style:paragraph-properties fo:margin-left="11.448cm" fo:margin-right="0cm" fo:text-indent="0cm" style:auto-text-indent="false"/>
      <style:text-properties fo:letter-spacing="-0.004cm"/>
    </style:style>
    <style:style style:name="P37" style:family="paragraph" style:parent-style-name="Standard">
      <style:paragraph-properties fo:margin-left="0cm" fo:margin-right="0.109cm" fo:margin-top="0cm" fo:margin-bottom="0cm" fo:line-height="0.515cm" fo:text-align="start" style:justify-single-word="false" fo:text-indent="0cm" style:auto-text-indent="false">
        <style:tab-stops>
          <style:tab-stop style:position="16.932cm"/>
        </style:tab-stops>
      </style:paragraph-properties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margin-left="0cm" fo:margin-right="0.335cm" fo:margin-top="0.122cm" fo:margin-bottom="0cm" fo:text-align="center" style:justify-single-word="false" fo:text-indent="0cm" style:auto-text-indent="false"/>
      <style:text-properties fo:font-size="12pt"/>
    </style:style>
    <style:style style:name="P39" style:family="paragraph" style:parent-style-name="Text_20_body" style:list-style-name="L1">
      <style:paragraph-properties fo:margin-top="0.004cm" fo:margin-bottom="0cm" fo:text-align="justify" style:justify-single-word="false"/>
    </style:style>
    <style:style style:name="P40" style:family="paragraph" style:parent-style-name="Text_20_body" style:master-page-name="Converted1">
      <style:paragraph-properties fo:margin-left="7.962cm" fo:margin-right="0cm" fo:line-height="0.035cm" fo:text-indent="0cm" style:auto-text-indent="false" style:page-number="auto"/>
      <style:text-properties fo:font-size="1pt" style:font-size-asian="1pt"/>
    </style:style>
    <style:style style:name="P41" style:family="paragraph" style:parent-style-name="Text_20_body" style:list-style-name="L3" style:master-page-name="">
      <style:paragraph-properties fo:margin-top="0.032cm" fo:margin-bottom="0cm" fo:line-height="150%" fo:orphans="2" fo:widows="2" style:page-number="auto" style:writing-mode="lr-tb"/>
    </style:style>
    <style:style style:name="P42" style:family="paragraph" style:parent-style-name="List_20_Paragraph" style:list-style-name="L2" style:master-page-name="">
      <style:paragraph-properties fo:margin-left="1.478cm" fo:margin-right="0cm" fo:margin-top="0.176cm" fo:margin-bottom="0cm" fo:line-height="145%" fo:text-align="justify" style:justify-single-word="false" fo:orphans="2" fo:widows="2" fo:text-indent="-0.635cm" style:auto-text-indent="false" style:page-number="auto" style:writing-mode="lr-tb">
        <style:tab-stops>
          <style:tab-stop style:position="1.464cm"/>
        </style:tab-stops>
      </style:paragraph-properties>
    </style:style>
    <style:style style:name="P43" style:family="paragraph" style:parent-style-name="List_20_Paragraph" style:list-style-name="L3">
      <style:paragraph-properties fo:margin-top="0.217cm" fo:margin-bottom="0cm" fo:line-height="145%" fo:text-align="justify" style:justify-single-word="false">
        <style:tab-stops>
          <style:tab-stop style:position="1.478cm"/>
        </style:tab-stops>
      </style:paragraph-properties>
    </style:style>
    <style:style style:name="P44" style:family="paragraph" style:parent-style-name="List_20_Paragraph" style:list-style-name="L4" style:master-page-name="">
      <style:paragraph-properties fo:margin-top="0.21cm" fo:margin-bottom="0cm" fo:line-height="100%" fo:text-align="start" style:justify-single-word="false" fo:orphans="2" fo:widows="2" style:page-number="auto" style:writing-mode="lr-tb">
        <style:tab-stops>
          <style:tab-stop style:position="1.476cm"/>
          <style:tab-stop style:position="1.478cm"/>
        </style:tab-stops>
      </style:paragraph-properties>
    </style:style>
    <style:style style:name="P45" style:family="paragraph" style:parent-style-name="List_20_Paragraph" style:list-style-name="L4">
      <style:paragraph-properties fo:margin-top="0.21cm" fo:margin-bottom="0cm" fo:line-height="100%" fo:text-align="start" style:justify-single-word="false" fo:orphans="2" fo:widows="2" style:writing-mode="lr-tb">
        <style:tab-stops>
          <style:tab-stop style:position="1.476cm"/>
          <style:tab-stop style:position="1.478cm"/>
        </style:tab-stops>
      </style:paragraph-properties>
    </style:style>
    <style:style style:name="P46" style:family="paragraph" style:parent-style-name="Heading_20_1">
      <style:paragraph-properties fo:margin-left="0.206cm" fo:margin-right="0cm" fo:text-align="justify" style:justify-single-word="false" fo:text-indent="0cm" style:auto-text-indent="false"/>
    </style:style>
    <style:style style:name="P47" style:family="paragraph" style:parent-style-name="Heading_20_1">
      <style:paragraph-properties fo:margin-left="0cm" fo:margin-right="0.132cm" fo:line-height="0.517cm" fo:text-indent="0cm" style:auto-text-indent="false"/>
    </style:style>
    <style:style style:name="P48" style:family="paragraph" style:parent-style-name="Heading_20_1">
      <style:paragraph-properties fo:margin-left="0cm" fo:margin-right="0.132cm" fo:line-height="0.517cm" fo:orphans="2" fo:widows="2" fo:text-indent="0cm" style:auto-text-indent="false" style:writing-mode="lr-tb"/>
      <style:text-properties style:use-window-font-color="true"/>
    </style:style>
    <style:style style:name="P49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font-weight="bold" style:font-size-asian="10pt" style:font-weight-asian="bold"/>
    </style:style>
    <style:style style:name="T4" style:family="text">
      <style:text-properties style:font-name="Times New Roman" fo:letter-spacing="-0.005cm" fo:font-weight="bold" style:font-size-asian="10pt" style:font-weight-asian="bold"/>
    </style:style>
    <style:style style:name="T5" style:family="text">
      <style:text-properties style:font-name="Times New Roman" fo:letter-spacing="-0.002cm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12cm" style:font-size-asian="10pt"/>
    </style:style>
    <style:style style:name="T8" style:family="text">
      <style:text-properties fo:font-size="10pt" fo:letter-spacing="-0.011cm" style:font-size-asian="10pt"/>
    </style:style>
    <style:style style:name="T9" style:family="text">
      <style:text-properties fo:font-size="10pt" fo:letter-spacing="-0.009cm" style:font-size-asian="10pt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14cm" style:font-size-asian="10pt"/>
    </style:style>
    <style:style style:name="T12" style:family="text">
      <style:text-properties fo:font-size="10pt" fo:letter-spacing="-0.016cm" style:font-size-asian="10pt"/>
    </style:style>
    <style:style style:name="T13" style:family="text">
      <style:text-properties fo:font-size="10pt" fo:letter-spacing="-0.018cm" style:font-size-asian="10pt"/>
    </style:style>
    <style:style style:name="T14" style:family="text">
      <style:text-properties fo:letter-spacing="-0.005cm"/>
    </style:style>
    <style:style style:name="T15" style:family="text">
      <style:text-properties fo:letter-spacing="-0.002cm"/>
    </style:style>
    <style:style style:name="T16" style:family="text">
      <style:text-properties fo:letter-spacing="-0.016cm"/>
    </style:style>
    <style:style style:name="T17" style:family="text">
      <style:text-properties fo:letter-spacing="-0.004cm"/>
    </style:style>
    <style:style style:name="T18" style:family="text">
      <style:text-properties fo:letter-spacing="0.007cm"/>
    </style:style>
    <style:style style:name="T19" style:family="text">
      <style:text-properties fo:letter-spacing="0.018cm"/>
    </style:style>
    <style:style style:name="T20" style:family="text">
      <style:text-properties fo:letter-spacing="0.019cm"/>
    </style:style>
    <style:style style:name="T21" style:family="text">
      <style:text-properties fo:letter-spacing="0.016cm"/>
    </style:style>
    <style:style style:name="T22" style:family="text">
      <style:text-properties fo:letter-spacing="0.014cm"/>
    </style:style>
    <style:style style:name="T23" style:family="text">
      <style:text-properties fo:letter-spacing="0.009cm"/>
    </style:style>
    <style:style style:name="T24" style:family="text">
      <style:text-properties fo:letter-spacing="0.021cm"/>
    </style:style>
    <style:style style:name="T25" style:family="text">
      <style:text-properties fo:letter-spacing="0.012cm"/>
    </style:style>
    <style:style style:name="T26" style:family="text">
      <style:text-properties fo:letter-spacing="0.011cm"/>
    </style:style>
    <style:style style:name="T27" style:family="text">
      <style:text-properties fo:letter-spacing="-0.092cm"/>
    </style:style>
    <style:style style:name="T28" style:family="text">
      <style:text-properties fo:letter-spacing="0.005cm"/>
    </style:style>
    <style:style style:name="T29" style:family="text">
      <style:text-properties fo:letter-spacing="-0.009cm"/>
    </style:style>
    <style:style style:name="T30" style:family="text">
      <style:text-properties fo:letter-spacing="-0.007cm"/>
    </style:style>
    <style:style style:name="T31" style:family="text">
      <style:text-properties fo:letter-spacing="-0.011cm"/>
    </style:style>
    <style:style style:name="T32" style:family="text">
      <style:text-properties fo:letter-spacing="-0.012cm"/>
    </style:style>
    <style:style style:name="T33" style:family="text">
      <style:text-properties fo:letter-spacing="0.002cm"/>
    </style:style>
    <style:style style:name="T34" style:family="text">
      <style:text-properties fo:letter-spacing="0.053cm"/>
    </style:style>
    <style:style style:name="T35" style:family="text">
      <style:text-properties fo:letter-spacing="0.062cm"/>
    </style:style>
    <style:style style:name="T36" style:family="text">
      <style:text-properties fo:letter-spacing="0.056cm"/>
    </style:style>
    <style:style style:name="T37" style:family="text">
      <style:text-properties fo:letter-spacing="0.055cm"/>
    </style:style>
    <style:style style:name="T38" style:family="text">
      <style:text-properties fo:letter-spacing="0.06cm"/>
    </style:style>
    <style:style style:name="T39" style:family="text">
      <style:text-properties fo:letter-spacing="0.058cm"/>
    </style:style>
    <style:style style:name="T40" style:family="text">
      <style:text-properties fo:letter-spacing="0.074cm"/>
    </style:style>
    <style:style style:name="T41" style:family="text">
      <style:text-properties fo:color="#202020"/>
    </style:style>
    <style:style style:name="T42" style:family="text">
      <style:text-properties fo:color="#202020" fo:font-size="10pt" style:font-size-asian="10pt"/>
    </style:style>
    <style:style style:name="T43" style:family="text">
      <style:text-properties fo:color="#202020" fo:font-size="10pt" fo:letter-spacing="-0.009cm" style:font-size-asian="10pt"/>
    </style:style>
    <style:style style:name="T44" style:family="text">
      <style:text-properties fo:color="#202020" fo:font-size="10pt" fo:letter-spacing="-0.007cm" style:font-size-asian="10pt"/>
    </style:style>
    <style:style style:name="T45" style:family="text">
      <style:text-properties fo:color="#202020" fo:font-size="10pt" fo:letter-spacing="-0.011cm" style:font-size-asian="10pt"/>
    </style:style>
    <style:style style:name="T46" style:family="text">
      <style:text-properties fo:color="#202020" fo:font-size="10pt" fo:letter-spacing="-0.005cm" style:font-size-asian="10pt"/>
    </style:style>
    <style:style style:name="T47" style:family="text">
      <style:text-properties fo:color="#202020" fo:font-size="10pt" fo:letter-spacing="0.002cm" style:font-size-asian="10pt"/>
    </style:style>
    <style:style style:name="T48" style:family="text">
      <style:text-properties fo:color="#202020" fo:font-size="10pt" fo:letter-spacing="0.004cm" style:font-size-asian="10pt"/>
    </style:style>
    <style:style style:name="T49" style:family="text">
      <style:text-properties fo:color="#202020" fo:font-size="10pt" fo:letter-spacing="0.005cm" style:font-size-asian="10pt"/>
    </style:style>
    <style:style style:name="T50" style:family="text">
      <style:text-properties fo:color="#202020" fo:font-size="10pt" fo:letter-spacing="0.005cm" fo:font-weight="bold" style:font-size-asian="10pt" style:font-weight-asian="bold"/>
    </style:style>
    <style:style style:name="T51" style:family="text">
      <style:text-properties fo:color="#202020" fo:font-size="10pt" fo:letter-spacing="0.007cm" style:font-size-asian="10pt"/>
    </style:style>
    <style:style style:name="T52" style:family="text">
      <style:text-properties fo:color="#202020" fo:font-size="10pt" fo:letter-spacing="-0.004cm" style:font-size-asian="10pt"/>
    </style:style>
    <style:style style:name="T53" style:family="text">
      <style:text-properties fo:color="#202020" fo:font-size="10pt" fo:letter-spacing="-0.002cm" style:font-size-asian="10pt"/>
    </style:style>
    <style:style style:name="T54" style:family="text">
      <style:text-properties fo:color="#202020" fo:font-size="10pt" fo:letter-spacing="-0.002cm" fo:font-weight="bold" style:font-size-asian="10pt" style:font-weight-asian="bold"/>
    </style:style>
    <style:style style:name="T55" style:family="text">
      <style:text-properties fo:color="#202020" fo:font-size="10pt" fo:font-weight="bold" style:font-size-asian="10pt" style:font-weight-asian="bold"/>
    </style:style>
    <style:style style:name="T56" style:family="text">
      <style:text-properties fo:color="#202020" fo:font-size="10pt" fo:letter-spacing="-0.076cm" style:font-size-asian="10pt"/>
    </style:style>
    <style:style style:name="T57" style:family="text">
      <style:text-properties fo:color="#202020" fo:letter-spacing="-0.009cm"/>
    </style:style>
    <style:style style:name="T58" style:family="text">
      <style:text-properties fo:color="#202020" fo:letter-spacing="-0.007cm"/>
    </style:style>
    <style:style style:name="T59" style:family="text">
      <style:text-properties fo:color="#202020" fo:letter-spacing="-0.011cm"/>
    </style:style>
    <style:style style:name="T60" style:family="text">
      <style:text-properties fo:color="#202020" fo:letter-spacing="0.002cm"/>
    </style:style>
    <style:style style:name="T61" style:family="text">
      <style:text-properties fo:color="#202020" fo:letter-spacing="0.004cm"/>
    </style:style>
    <style:style style:name="T62" style:family="text">
      <style:text-properties fo:color="#202020" fo:letter-spacing="0.005cm"/>
    </style:style>
    <style:style style:name="T63" style:family="text">
      <style:text-properties fo:color="#202020" fo:letter-spacing="0.007cm"/>
    </style:style>
    <style:style style:name="T64" style:family="text">
      <style:text-properties fo:color="#202020" fo:letter-spacing="0.011cm"/>
    </style:style>
    <style:style style:name="T65" style:family="text">
      <style:text-properties fo:color="#202020" fo:letter-spacing="0.009cm"/>
    </style:style>
    <style:style style:name="T66" style:family="text">
      <style:text-properties fo:color="#202020" fo:letter-spacing="-0.074cm"/>
    </style:style>
    <style:style style:name="T67" style:family="text">
      <style:text-properties fo:color="#202020" fo:letter-spacing="-0.004cm"/>
    </style:style>
    <style:style style:name="T68" style:family="text">
      <style:text-properties fo:color="#202020" fo:letter-spacing="-0.076cm"/>
    </style:style>
    <style:style style:name="T69" style:family="text">
      <style:text-properties fo:color="#202020" style:font-name="Times New Roman" fo:font-size="10pt" style:text-underline-style="solid" style:text-underline-width="auto" style:text-underline-color="#000000" style:font-size-asian="10pt"/>
    </style:style>
    <style:style style:name="T70" style:family="text">
      <style:text-properties fo:color="#202020" fo:letter-spacing="-0.012cm"/>
    </style:style>
    <style:style style:name="T71" style:family="text">
      <style:text-properties fo:letter-spacing="-0.014cm"/>
    </style:style>
    <style:style style:name="T72" style:family="text">
      <style:text-properties fo:letter-spacing="0.039cm"/>
    </style:style>
    <style:style style:name="T73" style:family="text">
      <style:text-properties fo:font-size="9pt" style:font-size-asian="9pt"/>
    </style:style>
    <style:style style:name="T74" style:family="text">
      <style:text-properties fo:font-size="9pt" fo:font-weight="bold" style:font-size-asian="9pt" style:font-weight-asian="bold"/>
    </style:style>
    <style:style style:name="T75" style:family="text">
      <style:text-properties fo:font-size="9pt" fo:letter-spacing="-0.012cm" fo:font-weight="bold" style:font-size-asian="9pt" style:font-weight-asian="bold"/>
    </style:style>
    <style:style style:name="T76" style:family="text">
      <style:text-properties fo:font-size="9pt" fo:letter-spacing="-0.009cm" fo:font-weight="bold" style:font-size-asian="9pt" style:font-weight-asian="bold"/>
    </style:style>
    <style:style style:name="T77" style:family="text">
      <style:text-properties fo:font-size="9pt" fo:letter-spacing="-0.011cm" fo:font-weight="bold" style:font-size-asian="9pt" style:font-weight-asian="bold"/>
    </style:style>
    <style:style style:name="T78" style:family="text">
      <style:text-properties fo:font-size="9pt" fo:letter-spacing="-0.007cm" style:font-size-asian="9pt"/>
    </style:style>
    <style:style style:name="T79" style:family="text">
      <style:text-properties fo:font-size="9pt" fo:letter-spacing="-0.007cm" fo:font-weight="bold" style:font-size-asian="9pt" style:font-weight-asian="bold"/>
    </style:style>
    <style:style style:name="T80" style:family="text">
      <style:text-properties fo:font-size="9pt" fo:letter-spacing="-0.014cm" fo:font-weight="bold" style:font-size-asian="9pt" style:font-weight-asian="bold"/>
    </style:style>
    <style:style style:name="T81" style:family="text">
      <style:text-properties fo:font-size="9pt" fo:letter-spacing="0.002cm" style:font-size-asian="9pt"/>
    </style:style>
    <style:style style:name="T82" style:family="text">
      <style:text-properties fo:font-size="9pt" fo:letter-spacing="-0.067cm" style:font-size-asian="9pt"/>
    </style:style>
    <style:style style:name="T83" style:family="text">
      <style:text-properties fo:font-size="9pt" fo:letter-spacing="-0.005cm" style:font-size-asian="9pt"/>
    </style:style>
    <style:style style:name="T84" style:family="text">
      <style:text-properties style:font-name="Calibri Light"/>
    </style:style>
    <style:style style:name="T85" style:family="text">
      <style:text-properties style:font-name="Calibri Light" fo:letter-spacing="-0.007cm"/>
    </style:style>
    <style:style style:name="T86" style:family="text">
      <style:text-properties style:font-name="Calibri Light" fo:letter-spacing="-0.005cm"/>
    </style:style>
    <style:style style:name="T87" style:family="text">
      <style:text-properties style:font-name="Calibri Light" fo:letter-spacing="-0.004cm"/>
    </style:style>
    <style:style style:name="T88" style:family="text">
      <style:text-properties style:font-name="Calibri Light" fo:letter-spacing="-0.014cm"/>
    </style:style>
    <style:style style:name="T89" style:family="text">
      <style:text-properties style:font-name="Calibri Light" fo:letter-spacing="-0.002cm"/>
    </style:style>
    <style:style style:name="T90" style:family="text">
      <style:text-properties style:font-name="Calibri Light" fo:letter-spacing="-0.016cm"/>
    </style:style>
    <style:style style:name="Sect1" style:family="section">
      <style:section-properties fo:margin-left="0cm" fo:margin-right="-0.01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18cm" fo:text-indent="-0.635cm" fo:margin-left="1.7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3cm" fo:text-indent="-0.635cm" fo:margin-left="2.3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3cm" fo:text-indent="-0.635cm" fo:margin-left="3.6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58cm" fo:text-indent="-0.635cm" fo:margin-left="4.2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28cm" fo:text-indent="-0.635cm" fo:margin-left="5.5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3cm" fo:text-indent="-0.635cm" fo:margin-left="6.1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3cm" fo:text-indent="-0.635cm" fo:margin-left="7.43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145cm" draw:marker-end-width="0.14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8"><text:span text:style-name="T3">Modello</text:span><text:span text:style-name="T4"> </text:span><text:span text:style-name="T3">1–</text:span><text:span text:style-name="T4"> </text:span><text:span text:style-name="T3">domanda</text:span><text:span text:style-name="T4"> </text:span><text:span text:style-name="T3">di</text:span><text:span text:style-name="T5"> </text:span><text:span text:style-name="T3">contributo</text:span></text:p>
        <text:p text:style-name="P11"/>
        <text:p text:style-name="Text_20_body"><text:tab/><text:tab/><text:tab/><text:tab/><text:tab/><text:tab/> <text:s text:c="14"/>Al Comune di SAN CESARIO DI LECCE </text:p>
        <text:p text:style-name="Text_20_body"><text:tab/><text:tab/><text:tab/><text:tab/><text:tab/><text:tab/> <text:s text:c="14"/>Ufficio Servizi Sociali</text:p>
        <text:p text:style-name="P32"><text:tab/><text:tab/><text:tab/><text:tab/><text:tab/><text:tab/> <text:s text:c="14"/>protocollo.comunesancesariodilecce@pec.rupar.puglia.it</text:p>
        <text:p text:style-name="P36"/>
        <text:list xml:id="list4518539896949506171" text:style-name="Outline">
          <text:list-item>
            <text:h text:style-name="P46" text:outline-level="1"><text:bookmark text:name="Oggetto: avviso pubblico accesso ai cont"/>Oggetto:<text:span text:style-name="T18"> </text:span>avviso<text:span text:style-name="T19"> </text:span>pubblico<text:span text:style-name="T19"> </text:span>accesso<text:span text:style-name="T20"> </text:span>ai<text:span text:style-name="T21"> </text:span>contributi<text:span text:style-name="T22"> </text:span>di<text:span text:style-name="T21"> </text:span>cui<text:span text:style-name="T23"> </text:span>all'art<text:span text:style-name="T25"> </text:span>4<text:span text:style-name="T26"> </text:span>della<text:span text:style-name="T24"> </text:span>L.<text:span text:style-name="T22"> </text:span>32/2021<text:span text:style-name="T19"> </text:span>cosi<text:span text:style-name="T22"> </text:span>come<text:span text:style-name="T27"> </text:span>modificato dall’art.<text:span text:style-name="T28"> </text:span>73<text:span text:style-name="T17"> </text:span>della L.R. n.51/2021</text:h>
          </text:list-item>
        </text:list>
        <text:p text:style-name="P14"/>
        <text:p text:style-name="P33"><draw:line text:anchor-type="paragraph" draw:z-index="0" draw:style-name="gr1" draw:text-style-name="P49" svg:x1="2.783cm" svg:y1="0.288cm" svg:x2="16.981cm" svg:y2="0.336cm"><text:p/></draw:line><text:span text:style-name="T15"> <text:s text:c="2"/>Il/La</text:span><text:span text:style-name="T29"> </text:span><text:span text:style-name="T15">sottoscritto/a</text:span></text:p>
        <text:p text:style-name="P35"/>
        <text:p text:style-name="P16"/>
        <text:p text:style-name="P34"><draw:line text:anchor-type="paragraph" draw:z-index="1" draw:style-name="gr1" draw:text-style-name="P49" svg:x1="10.53cm" svg:y1="0.413cm" svg:x2="16.981cm" svg:y2="0.413cm"><text:p/></draw:line> <text:s text:c="2"/>nato<text:span text:style-name="T14"> </text:span>a<text:span text:style-name="T2"><text:tab/></text:span>Prov<text:span text:style-name="T2"><text:tab/></text:span>il<text:span text:style-name="T14"> </text:span></text:p>
        <text:p text:style-name="P10"/>
        <text:p text:style-name="P17"/>
        <text:p text:style-name="P2">C.F.<text:span text:style-name="T2"><text:tab/></text:span>residente<text:span text:style-name="T29"> </text:span>nel<text:span text:style-name="T30"> </text:span>Comune<text:span text:style-name="T29"> </text:span>di<text:span text:style-name="T29"> SAN CESARIO DI LECCE</text:span></text:p>
        <text:p text:style-name="P19"/>
        <text:p text:style-name="P3">In<text:span text:style-name="T15"> </text:span>Via<text:span text:style-name="T2"><text:tab/></text:span><text:span text:style-name="T1">n.</text:span><text:span text:style-name="T2"> <text:tab/></text:span></text:p>
        <text:p text:style-name="P10"/>
        <text:p text:style-name="P16"/>
        <text:p text:style-name="P4"><draw:line text:anchor-type="paragraph" draw:z-index="2" draw:style-name="gr1" draw:text-style-name="P49" svg:x1="10.201cm" svg:y1="0.363cm" svg:x2="16.981cm" svg:y2="0.363cm"><text:p/></draw:line>recapito<text:span text:style-name="T16"> </text:span>telefonico<text:span text:style-name="T2"><text:tab/></text:span>pec/mail </text:p>
        <text:p text:style-name="P10"/>
        <text:p text:style-name="P21"/>
        <text:p text:style-name="P23">Consapevole<text:span text:style-name="T31"> </text:span>delle<text:span text:style-name="T30"> </text:span>sanzioni<text:span text:style-name="T32"> </text:span>penali<text:span text:style-name="T30"> </text:span>e<text:span text:style-name="T30"> </text:span>amministrative<text:span text:style-name="T31"> </text:span>in<text:span text:style-name="T31"> </text:span>caso<text:span text:style-name="T31"> </text:span>di<text:span text:style-name="T31"> </text:span>dichiarazione<text:span text:style-name="T14"> </text:span>mendace<text:span text:style-name="T31"> </text:span>e<text:span text:style-name="T32"> </text:span>delle<text:span text:style-name="T30"> </text:span>possibilità<text:span text:style-name="T31"> </text:span>di<text:span text:style-name="T31"> </text:span>controllo<text:span text:style-name="T14"> </text:span>da<text:span text:style-name="T33"> </text:span>parte dell'Amministrazione Comunale, ai sensi dell'art. 75 e 76 del D.P.R. 28 dicembre 2000, n.445, pena l'esclusione<text:span text:style-name="T33"> </text:span>dal<text:span text:style-name="T14"> </text:span>beneficio del<text:span text:style-name="T17"> </text:span>contributo,</text:p>
        <text:list xml:id="list35822641" text:continue-numbering="true" text:style-name="Outline">
          <text:list-item>
            <text:h text:style-name="P47" text:outline-level="1"><text:bookmark text:name="CHIEDE"/>CHIEDE</text:h>
          </text:list-item>
        </text:list>
        <text:p text:style-name="P15"/>
        <text:p text:style-name="P5">di<text:span text:style-name="T34"> </text:span>poter<text:span text:style-name="T35"> </text:span>accedere<text:span text:style-name="T36"> </text:span>ai<text:span text:style-name="T36"> </text:span>contributi<text:span text:style-name="T35"> </text:span>di<text:span text:style-name="T37"> </text:span>cui<text:span text:style-name="T38"> </text:span>all'oggetto<text:span text:style-name="T36"> </text:span>e<text:span text:style-name="T39"> </text:span>che<text:span text:style-name="T35"> </text:span>l'eventuale<text:span text:style-name="T39"> </text:span>importo<text:span text:style-name="T39"> </text:span>riconosciuto,<text:span text:style-name="T35"> </text:span>venga<text:span text:style-name="T36"> </text:span>erogato<text:span text:style-name="T35"> </text:span>a<text:span text:style-name="T36"> </text:span>mezzo<text:span text:style-name="T33"> </text:span>bonifico<text:span text:style-name="T40"> </text:span>sul<text:span text:style-name="T33"> </text:span>proprio<text:span text:style-name="T15"> </text:span>C/C<text:span text:style-name="T15"> </text:span>avente<text:span text:style-name="T15"> </text:span>coordinate<text:span text:style-name="T17"> </text:span>iban:</text:p>
        <text:p text:style-name="P37"><draw:line text:anchor-type="paragraph" draw:z-index="3" draw:style-name="gr2" draw:text-style-name="P49" svg:x1="0.422cm" svg:y1="0.452cm" svg:x2="17.029cm" svg:y2="0.452cm"><text:p/></draw:line>IT</text:p>
        <text:p text:style-name="P20"/>
        <text:list xml:id="list35835872" text:continue-numbering="true" text:style-name="Outline">
          <text:list-item>
            <text:h text:style-name="P48" text:outline-level="1"><text:bookmark text:name="DICHIARA"/>DICHIARA</text:h>
          </text:list-item>
        </text:list>
        <text:p text:style-name="P22"/>
        <text:list xml:id="list1582929866572558874" text:style-name="L1">
          <text:list-item>
            <text:p text:style-name="P39"><text:span text:style-name="T42">che</text:span><text:span text:style-name="T43"> </text:span><text:span text:style-name="T42">il</text:span><text:span text:style-name="T44"> </text:span><text:span text:style-name="T42">proprio</text:span><text:span text:style-name="T43"> </text:span><text:span text:style-name="T42">nucleo</text:span><text:span text:style-name="T44"> </text:span><text:span text:style-name="T42">familiare</text:span><text:span text:style-name="T43"> </text:span><text:span text:style-name="T42">è</text:span><text:span text:style-name="T45"> </text:span><text:span text:style-name="T42">composto</text:span><text:span text:style-name="T44"> </text:span><text:span text:style-name="T42">nel</text:span><text:span text:style-name="T44"> </text:span><text:span text:style-name="T42">seguente</text:span><text:span text:style-name="T45"> </text:span><text:span text:style-name="T42">modo:</text:span></text:p>
          </text:list-item>
        </text:list>
        <text:p text:style-name="P24"/>
      </text:section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29">Cognome</text:p>
          </table:table-cell>
          <table:table-cell table:style-name="Tabella1.A1" office:value-type="string">
            <text:p text:style-name="P29">Nome</text:p>
          </table:table-cell>
          <table:table-cell table:style-name="Tabella1.A1" office:value-type="string">
            <text:p text:style-name="P28"><text:span text:style-name="T42">Data</text:span><text:span text:style-name="T43"> </text:span><text:span text:style-name="T42">di</text:span><text:span text:style-name="T44"> </text:span><text:span text:style-name="T42">nascita</text:span></text:p>
          </table:table-cell>
          <table:table-cell table:style-name="Tabella1.A1" office:value-type="string">
            <text:p text:style-name="P30"><text:span text:style-name="T42">Codice</text:span><text:span text:style-name="T44"> </text:span><text:span text:style-name="T42">Fiscale</text:span></text:p>
          </table:table-cell>
          <table:table-cell table:style-name="Tabella1.A1" office:value-type="string">
            <text:p text:style-name="P30"><text:span text:style-name="T42">Rapporto</text:span><text:span text:style-name="T46"> </text:span><text:span text:style-name="T42">di</text:span><text:span text:style-name="T43"> </text:span><text:span text:style-name="T42">parentela</text:span><text:span text:style-name="T44"> </text:span><text:span text:style-name="T42">con</text:span><text:span text:style-name="T43"> </text:span><text:span text:style-name="T42">il</text:span></text:p>
            <text:p text:style-name="P31">richiedente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</table:table>
      <text:p text:style-name="P40"/>
      <text:list xml:id="list6682036203048297550" text:style-name="L2">
        <text:list-item>
          <text:p text:style-name="P42"><text:span text:style-name="T42">Di essere Cittadino/a italiano/a o di essere Cittadino/a di uno Stato appartenente all'Unione Europea in</text:span><text:span text:style-name="T47"> </text:span><text:span text:style-name="T42">possesso</text:span><text:span text:style-name="T47"> </text:span><text:span text:style-name="T42">di Attestazione</text:span><text:span text:style-name="T48"> </text:span><text:span text:style-name="T42">di iscrizione</text:span><text:span text:style-name="T47"> </text:span><text:span text:style-name="T42">anagrafica</text:span><text:span text:style-name="T47"> </text:span><text:span text:style-name="T42">di</text:span><text:span text:style-name="T49"> </text:span><text:span text:style-name="T42">cittadino dell’Unione</text:span><text:span text:style-name="T51"> </text:span><text:span text:style-name="T42">ai sensi</text:span><text:span text:style-name="T49"> </text:span><text:span text:style-name="T42">del D.L.</text:span><text:span text:style-name="T51"> </text:span><text:span text:style-name="T42">del 6</text:span><text:span text:style-name="T47"> </text:span><text:span text:style-name="T42">febbraio</text:span><text:span text:style-name="T49"> </text:span><text:span text:style-name="T42">2007 </text:span><text:span text:style-name="T41">n. 30</text:span><text:span text:style-name="T63"> </text:span><text:span text:style-name="T41">oppure</text:span><text:span text:style-name="T64"> </text:span><text:span text:style-name="T41">di</text:span><text:span text:style-name="T61"> </text:span><text:span text:style-name="T41">essere</text:span><text:span text:style-name="T63"> </text:span><text:span text:style-name="T41">Cittadino/a</text:span><text:span text:style-name="T63"> </text:span><text:span text:style-name="T41">di</text:span><text:span text:style-name="T62"> </text:span><text:span text:style-name="T41">uno</text:span><text:span text:style-name="T61"> </text:span><text:span text:style-name="T41">Stato</text:span><text:span text:style-name="T64"> </text:span><text:span text:style-name="T41">non</text:span><text:span text:style-name="T63"> </text:span><text:span text:style-name="T41">appartenente</text:span><text:span text:style-name="T65"> </text:span><text:span text:style-name="T41">all'Unione</text:span><text:span text:style-name="T65"> </text:span><text:span text:style-name="T41">Europea</text:span><text:span text:style-name="T64"> </text:span><text:span text:style-name="T41">in</text:span><text:span text:style-name="T63"> </text:span><text:span text:style-name="T41">possesso</text:span><text:span text:style-name="T65"> </text:span><text:span text:style-name="T41">di</text:span><text:span text:style-name="T61"> </text:span><text:span text:style-name="T41">titolo</text:span><text:span text:style-name="T64"> </text:span><text:span text:style-name="T41">di</text:span><text:span text:style-name="T66"> </text:span><text:span text:style-name="T41">soggiorno</text:span><text:span text:style-name="T60"> </text:span><text:span text:style-name="T41">valido dall’anno</text:span><text:span text:style-name="T67"> </text:span><text:span text:style-name="T41">2020</text:span><text:span text:style-name="T62"> </text:span><text:span text:style-name="T41">a tutt’oggi;</text:span></text:p>
        </text:list-item>
      </text:list>
      <text:list xml:id="list6080068946157948815" text:style-name="L3">
        <text:list-item>
          <text:p text:style-name="P41"><text:span text:style-name="T42">di</text:span><text:span text:style-name="T43"> </text:span><text:span text:style-name="T42">essere</text:span><text:span text:style-name="T44"> </text:span><text:span text:style-name="T42">residente</text:span><text:span text:style-name="T43"> </text:span><text:span text:style-name="T42">da</text:span><text:span text:style-name="T45"> </text:span><text:span text:style-name="T42">almeno</text:span><text:span text:style-name="T43"> </text:span><text:span text:style-name="T42">un</text:span><text:span text:style-name="T44"> </text:span><text:span text:style-name="T42">biennio</text:span><text:span text:style-name="T44"> </text:span><text:span text:style-name="T42">nel</text:span><text:span text:style-name="T44"> </text:span><text:span text:style-name="T42">territorio</text:span><text:span text:style-name="T43"> </text:span><text:span text:style-name="T42">della</text:span><text:span text:style-name="T43"> </text:span><text:span text:style-name="T42">Regione</text:span><text:span text:style-name="T44"> </text:span><text:span text:style-name="T42">Puglia;</text:span></text:p>
        </text:list-item>
        <text:list-item>
          <text:p text:style-name="P43"><text:span text:style-name="T42">di essere in possesso di un’attestazione Indicatore della situazione economica equivalente (ISEE) ordinario in</text:span><text:span text:style-name="T47"> </text:span><text:span text:style-name="T42">corso</text:span><text:span text:style-name="T52"> </text:span><text:span text:style-name="T42">di validità</text:span><text:span text:style-name="T53"> </text:span><text:span text:style-name="T42">con</text:span><text:span text:style-name="T51"> </text:span><text:span text:style-name="T55">valore ISEE</text:span><text:span text:style-name="T54"> </text:span><text:span text:style-name="T55">non</text:span><text:span text:style-name="T54"> </text:span><text:span text:style-name="T55">superiore</text:span><text:span text:style-name="T50"> </text:span><text:span text:style-name="T55">a euro</text:span><text:span text:style-name="T54"> </text:span><text:span text:style-name="T55">9.360,00</text:span><text:span text:style-name="T42">;</text:span></text:p>
        </text:list-item>
        <text:list-item>
          <text:p text:style-name="P43"><text:span text:style-name="T42">di non essere titolare, al momento della richiesta, di alcun contratto di abbonamento per l’accesso a internet</text:span><text:span text:style-name="T56"> </text:span><text:span text:style-name="T42">oppure</text:span><text:span text:style-name="T44"> </text:span><text:span text:style-name="T42">di</text:span><text:span text:style-name="T44"> </text:span><text:span text:style-name="T42">essere</text:span><text:span text:style-name="T44"> </text:span><text:span text:style-name="T42">titolare</text:span><text:span text:style-name="T43"> </text:span><text:span text:style-name="T42">di</text:span><text:span text:style-name="T44"> </text:span><text:span text:style-name="T42">una</text:span><text:span text:style-name="T44"> </text:span><text:span text:style-name="T42">abbonamento</text:span><text:span text:style-name="T44"> </text:span><text:span text:style-name="T42">con</text:span><text:span text:style-name="T43"> </text:span><text:span text:style-name="T42">scadenza</text:span><text:span text:style-name="T45"> </text:span><text:span text:style-name="T42">il</text:span><text:span text:style-name="T69"><text:tab/></text:span><text:span text:style-name="T42">/</text:span><text:span text:style-name="T69"><text:tab/></text:span><text:span text:style-name="T42">/</text:span><text:span text:style-name="T69"><text:tab/></text:span><text:span text:style-name="T42">;</text:span></text:p>
        </text:list-item>
        <text:list-item>
          <text:p text:style-name="P43"><text:span text:style-name="T41">di assumere l'obbligo da parte di almeno un componente del nucleo familiare richiedente, di acquisire le</text:span><text:span text:style-name="T60"> </text:span><text:span text:style-name="T41">competenze</text:span><text:span text:style-name="T70"> </text:span><text:span text:style-name="T41">digitali</text:span><text:span text:style-name="T57"> </text:span><text:span text:style-name="T41">di</text:span><text:span text:style-name="T57"> </text:span><text:span text:style-name="T41">base</text:span><text:span text:style-name="T70"> </text:span><text:span text:style-name="T41">(EIPASS</text:span><text:span text:style-name="T58"> </text:span><text:span text:style-name="T41">Basic, ECDL, ecc),</text:span><text:span text:style-name="T59"> </text:span><text:span text:style-name="T41">entro</text:span><text:span text:style-name="T59"> </text:span><text:span text:style-name="T41">un</text:span><text:span text:style-name="T57"> </text:span><text:span text:style-name="T41">anno</text:span><text:span text:style-name="T59"> </text:span><text:span text:style-name="T41">dall’erogazione</text:span><text:span text:style-name="T59"> </text:span><text:span text:style-name="T41">del</text:span><text:span text:style-name="T57"> </text:span><text:span text:style-name="T41">contributo,</text:span><text:span text:style-name="T58"> </text:span><text:span text:style-name="T41">anche</text:span><text:span text:style-name="T70"> </text:span><text:span text:style-name="T41">avvalendosi</text:span><text:span text:style-name="T68"> </text:span><text:span text:style-name="T41">delle iniziative di cui all’articolo 3, comma 1, lettera b), pena il rigetto della domanda di beneficio per</text:span><text:span text:style-name="T60"> </text:span><text:span text:style-name="T41">l’annualità</text:span><text:span text:style-name="T67"> </text:span><text:span text:style-name="T41">successiva.</text:span></text:p>
        </text:list-item>
      </text:list>
      <text:p text:style-name="P12"/>
      <text:p text:style-name="P7">Alla<text:span text:style-name="T71"> </text:span>richiesta<text:span text:style-name="T32"> </text:span>vanno<text:span text:style-name="T72"> </text:span>obbligatoriamente<text:span text:style-name="T29"> </text:span>allegati<text:span text:style-name="T32"> </text:span>i<text:span text:style-name="T31"> </text:span>seguenti<text:span text:style-name="T71"> </text:span>documenti<text:span text:style-name="T29"> </text:span>pena<text:span text:style-name="T31"> </text:span>esclusione:</text:p>
      <text:list xml:id="list7381735469391893538" text:style-name="L4">
        <text:list-item>
          <text:p text:style-name="P44"><text:span text:style-name="T6">copia</text:span><text:span text:style-name="T7"> </text:span><text:span text:style-name="T6">carta</text:span><text:span text:style-name="T8"> </text:span><text:span text:style-name="T6">identità</text:span><text:span text:style-name="T8"> </text:span><text:span text:style-name="T6">del</text:span><text:span text:style-name="T8"> </text:span><text:span text:style-name="T6">dichiarante;</text:span></text:p>
        </text:list-item>
        <text:list-item>
          <text:p text:style-name="P45"><text:span text:style-name="T6">copia</text:span><text:span text:style-name="T9"> </text:span><text:span text:style-name="T6">attestazione</text:span><text:span text:style-name="T10"> </text:span><text:span text:style-name="T6">isee</text:span><text:span text:style-name="T7"> </text:span><text:span text:style-name="T6">in</text:span><text:span text:style-name="T7"> </text:span><text:span text:style-name="T6">corso</text:span><text:span text:style-name="T8"> </text:span><text:span text:style-name="T6">di</text:span><text:span text:style-name="T8"> </text:span><text:span text:style-name="T6">validità;</text:span></text:p>
        </text:list-item>
        <text:list-item>
          <text:p text:style-name="P45"><text:span text:style-name="T6">documentazione</text:span><text:span text:style-name="T11"> </text:span><text:span text:style-name="T6">varia</text:span><text:span text:style-name="T12"> </text:span><text:span text:style-name="T6">attestante</text:span><text:span text:style-name="T13"> </text:span><text:span text:style-name="T6">le</text:span><text:span text:style-name="T11"> </text:span><text:span text:style-name="T6">dichiarazioni</text:span><text:span text:style-name="T7"> </text:span><text:span text:style-name="T6">rese.</text:span></text:p>
        </text:list-item>
      </text:list>
      <text:p text:style-name="P13"/>
      <text:p text:style-name="P1"><text:span text:style-name="T74">Informazioni</text:span><text:span text:style-name="T75"> </text:span><text:span text:style-name="T74">relative</text:span><text:span text:style-name="T75"> </text:span><text:span text:style-name="T74">al</text:span><text:span text:style-name="T76"> </text:span><text:span text:style-name="T74">trattamento</text:span><text:span text:style-name="T77"> </text:span><text:span text:style-name="T74">dei</text:span><text:span text:style-name="T79"> </text:span><text:span text:style-name="T74">dati</text:span><text:span text:style-name="T80"> </text:span><text:span text:style-name="T74">personali</text:span></text:p>
      <text:p text:style-name="P8"><text:span text:style-name="T73">Il sottoscritto, presa visione dell’informativa specifica sul trattamento dei dati personali presente sul sito web istituzionale, dichiara</text:span><text:span text:style-name="T81"> </text:span><text:span text:style-name="T73">di essere informato che i dati personali raccolti dal Comune di San Cesario di Lecce (Titolare del Trattamento, con sede in via De Amicis 20 PEC</text:span><text:span text:style-name="T82"> </text:span><text:span text:style-name="T73">protocollo.comunesancesariodilecce@pec.rupar.puglia.it) saranno trattati, anche con strumenti informatici, esclusivamente nell’ambito</text:span><text:span text:style-name="T81"> </text:span><text:span text:style-name="T73">della richiesta o del procedimento amministrativo per il quale il presente documento viene compilato. Il trattamento è necessario</text:span><text:span text:style-name="T81"> </text:span><text:span text:style-name="T73">per adempiere ad un obbligo legale al quale è soggetto il Comune, nonché per l'esecuzione di un compito di interesse pubblico</text:span><text:span text:style-name="T81"> </text:span><text:span text:style-name="T73">(ovvero di “rilevante interesse pubblico” nel caso di trattamento di categorie particolari di dati). Il conferimento di tali dati è obbligatorio per dar</text:span><text:span text:style-name="T81"> </text:span><text:span text:style-name="T73">corso alla richiesta o al procedimento di Suo interesse. Per esercitare i diritti di cui agli artt. 15-22 del Reg. UE 2016/679 contattare</text:span><text:span text:style-name="T81"> </text:span><text:span text:style-name="T73">l’ufficio</text:span><text:span text:style-name="T83"> </text:span><text:span text:style-name="T73">protocollo</text:span><text:span text:style-name="T78"> </text:span><text:span text:style-name="T73">del</text:span><text:span text:style-name="T83"> </text:span><text:span text:style-name="T73">Comune.</text:span></text:p>
      <text:p text:style-name="P9"/>
      <text:p text:style-name="P18"/>
      <text:p text:style-name="P6"><text:span text:style-name="T84">Luogo</text:span><text:span text:style-name="T85"> </text:span><text:span text:style-name="T84">e</text:span><text:span text:style-name="T86"> </text:span><text:span text:style-name="T84">data</text:span><text:span text:style-name="T85"> </text:span><text:span text:style-name="T2"><text:s/><text:tab/></text:span></text:p>
      <text:p text:style-name="P25"/>
      <text:p text:style-name="P26"><text:bookmark text:name="Firma del dichiarante"/><text:span text:style-name="T87">Firma</text:span><text:span text:style-name="T88"> </text:span><text:span text:style-name="T89">del</text:span><text:span text:style-name="T90"> </text:span><text:span text:style-name="T89">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0pt" fo:language="it" fo:country="I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0cm" fo:margin-right="0.305cm" fo:margin-top="0.026cm" fo:margin-bottom="0cm" fo:text-align="end" style:justify-single-word="false" fo:text-indent="-0.635cm" style:auto-text-indent="false"/>
      <style:text-properties style:font-name="Calibri" fo:font-size="10pt" fo:language="it" fo:country="I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478cm" fo:margin-right="0cm" fo:margin-top="0.026cm" fo:margin-bottom="0cm" fo:text-align="justify" style:justify-single-word="false" fo:text-indent="-0.635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8cm" fo:margin-bottom="0.494cm" fo:margin-left="1.799cm" fo:margin-right="1.729cm" style:writing-mode="lr-tb" style:layout-grid-color="#c0c0c0" style:layout-grid-lines="288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tt. ing. Mario MAGGIO</meta:initial-creator>
    <dc:subject>DPR 447/98 - Ditta Marianna MAZZONE</dc:subject>
    <dc:title>Convocazione 1 conferenza di servizi</dc:title>
    <meta:creation-date>2022-09-05T09:46:35</meta:creation-date>
    <dc:date>2022-09-05T15:59:00.08</dc:date>
    <meta:editing-duration>PT4M23S</meta:editing-duration>
    <meta:generator>OpenOffice/4.1.0$Win32 OpenOffice.org_project/410m18$Build-9764</meta:generator>
    <meta:editing-cycles>2</meta:editing-cycles>
    <meta:document-statistic meta:table-count="1" meta:image-count="0" meta:object-count="0" meta:page-count="2" meta:paragraph-count="35" meta:word-count="512" meta:character-count="35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