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6666ff" style:font-name="Arial" fo:font-size="12pt" style:font-size-asian="12pt" style:font-name-complex="Arial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style:line-height-at-least="0.353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13" style:family="paragraph" style:parent-style-name="Corpo_20_del_20_testo_20_2">
      <style:paragraph-properties fo:line-height="10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Corpo_20_del_20_testo_20_2">
      <style:paragraph-properties fo:line-height="100%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Corpo_20_del_20_testo_20_2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353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/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 style:font-style-complex="italic" style:font-weight-complex="bold"/>
    </style:style>
    <style:style style:name="P26" style:family="paragraph" style:parent-style-name="Caption">
      <style:paragraph-properties fo:margin-left="10.252cm" fo:margin-right="0cm" fo:text-indent="0cm" style:auto-text-indent="false"/>
    </style:style>
    <style:style style:name="P27" style:family="paragraph" style:parent-style-name="Standard">
      <style:paragraph-properties fo:margin-left="8.742cm" fo:margin-right="0cm" fo:line-height="150%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Arial" style:font-name-complex="Ari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Corpo_20_del_20_testo_20_2" style:list-style-name="L2">
      <style:paragraph-properties fo:line-height="100%" fo:text-align="justify" style:justify-single-word="false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30" style:family="paragraph" style:parent-style-name="Heading_20_1">
      <style:paragraph-properties fo:text-align="justify" style:justify-single-word="false"/>
      <style:text-properties style:use-window-font-color="true"/>
    </style:style>
    <style:style style:name="P31" style:family="paragraph" style:parent-style-name="Text_20_body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32" style:family="paragraph" style:parent-style-name="Text_20_body" style:list-style-name="L2">
      <style:paragraph-properties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 style:font-name="Ari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><draw:frame text:anchor-type="char" draw:z-index="0" draw:style-name="gr1" draw:text-style-name="P33" svg:width="3.52cm" svg:height="1.38cm" svg:x="0.563cm" svg:y="0.065cm"><draw:text-box><text:p text:style-name="P33"><text:span text:style-name="T9">Marca da bollo</text:span></text:p><text:p text:style-name="P33"><text:span text:style-name="T9"><text:s/>€ </text:span><text:span text:style-name="T9">16,00</text:span></text:p></draw:text-box></draw:frame></text:p>
      <text:p text:style-name="P1"/>
      <text:p text:style-name="P1"/>
      <text:p text:style-name="P1"><text:s text:c="52"/><text:span text:style-name="T2"><text:s/><text:tab/><text:tab/></text:span></text:p>
      <text:p text:style-name="P2">MODELLO DI OFFERTA ECONOMICA</text:p>
      <text:p text:style-name="P3"/>
      <text:p text:style-name="P10">Al Comune di San Cesario di LECCE</text:p>
      <text:p text:style-name="P9">Piazza Garibaldi <text:s/>12 </text:p>
      <text:p text:style-name="P17">73016 San Cesario di Lecce </text:p>
      <text:p text:style-name="Standard"/>
      <text:h text:style-name="P30" text:outline-level="1"/>
      <text:p text:style-name="P25"/>
      <text:p text:style-name="P25">(in caso di persona fisica)</text:p>
      <text:p text:style-name="P20">Il sottoscritto/a _______________________________________________________________</text:p>
      <text:p text:style-name="P20">nato/a a ___________________________________il ________________________________</text:p>
      <text:p text:style-name="P20">residente a __________________________________________________________________ </text:p>
      <text:p text:style-name="P20">in Via ______________________________________________________________________</text:p>
      <text:p text:style-name="P20">Codice Fiscale _______________________________________________________________</text:p>
      <text:p text:style-name="P19"/>
      <text:p text:style-name="P23"><text:span text:style-name="T5">(</text:span><text:span text:style-name="T6">in caso di impresa individuale, società o altro Ente)</text:span></text:p>
      <text:p text:style-name="P20">Il sottoscritto _________________________________________________________________</text:p>
      <text:p text:style-name="P20">nato a ___________________________________il __________________________________</text:p>
      <text:p text:style-name="P20">residente a __________________________________________________________________</text:p>
      <text:p text:style-name="P20"><text:s/>in Via ______________________________________________________________________</text:p>
      <text:p text:style-name="P20">in qualità di titolare o legale rappresentante della seguente impresa individuale, società o Ente:</text:p>
      <text:p text:style-name="P21">denominazione <text:s/>______________________________________________________________</text:p>
      <text:p text:style-name="P20">natura giuridica _______________________________________________________________</text:p>
      <text:p text:style-name="P20">sede legale __________________________________________________________________</text:p>
      <text:p text:style-name="P20">Codice Fiscale/Partita IVA ______________________________________________________</text:p>
      <text:p text:style-name="P24"/>
      <text:p text:style-name="P16">OFFRE</text:p>
      <text:p text:style-name="P4"/>
      <text:p text:style-name="P8">per l'acquisto <text:s/><text:span text:style-name="T1">del LOTTO _____________ relativo all’immobile</text:span><text:span text:style-name="T7">, posto a ____________________ in Via ________________________________ n. ___________</text:span></text:p>
      <text:p text:style-name="P4"/>
      <text:p text:style-name="P18">la somma di euro</text:p>
      <text:p text:style-name="P1"><text:span text:style-name="T3">(in cifre)</text:span><text:span text:style-name="T4"> _______________________________/_______ </text:span></text:p>
      <text:p text:style-name="P5"/>
      <text:p text:style-name="P1"><text:span text:style-name="T3">(in lettere</text:span><text:span text:style-name="T4">)______________________________________/______</text:span></text:p>
      <text:p text:style-name="P6"/>
      <text:p text:style-name="P7">DICHIARA</text:p>
      <text:p text:style-name="P11"/>
      <text:list xml:id="list9030309078317532930" text:style-name="L1">
        <text:list-item>
          <text:p text:style-name="P31">di accettare senza condizioni o riserva alcuna tutte le condizioni fissate nel bando d'asta,</text:p>
        </text:list-item>
        <text:list-item>
          <text:p text:style-name="P31"><text:soft-page-break/>di impegnarsi a pagare <text:s/>nei termini stabiliti dal citato bando d'asta,</text:p>
        </text:list-item>
        <text:list-item>
          <text:p text:style-name="P31">che l'offerta economica presentata è effettuata <text:s/>“a corpo”, pertanto non avrà rilevanza tra le parti una eventuale discordanza tra la consistenza del bene in vendita e quella indicata nel citato bando d'asta.</text:p>
        </text:list-item>
      </text:list>
      <text:p text:style-name="P6"/>
      <text:p text:style-name="P12"/>
      <text:p text:style-name="P12"/>
      <text:p text:style-name="P20">Data …..........................................</text:p>
      <text:p text:style-name="P27">Nome, Cognome e qualifica</text:p>
      <text:p text:style-name="P14"/>
      <text:p text:style-name="P14"/>
      <text:p text:style-name="P15">ALLEGA</text:p>
      <text:p text:style-name="P15"/>
      <text:list xml:id="list3663632635169164126" text:style-name="L2">
        <text:list-item>
          <text:p text:style-name="P29">fotocopia di documento di identificazione. (allegare copia fotostatica di documento di identità non scaduto del firmatario (art. 38, c. 3 del D.P.R. n. 445/2000);</text:p>
        </text:list-item>
        <text:list-item>
          <text:p text:style-name="P29">(per Società legalmente costituite o Enti) delibera (in originale oppure copia debitamente autenticata, di data non anteriore a sei mesi a quella prevista per la presentazione dell’offerta) n. ______ del _______ (indicare l’organo della Società o dell’Ente competente e allegare delibera comprovante la volontà del rappresentato di acquisire<text:line-break/>l’immobile);</text:p>
        </text:list-item>
        <text:list-item>
          <text:p text:style-name="P29">(solo per concorrente che partecipa in nome e per contro di altre persone fisiche) procura speciale autenticata (da prodursi in originale e redatte nelle forme di legge);</text:p>
        </text:list-item>
        <text:list-item>
          <text:p text:style-name="P32"><text:span text:style-name="T8">Copia del versamento presso la Tesoreria del Comune di MORCIANO DI LEUCA <text:s/>o <text:s/>assegno circolare non trasferibile intestato al Comune di MORCIANO DI LEUCA quale cauzione <text:s/>destinata a coprire la mancata sottoscrizione del contratto di acquisto per fatto del soggetto aggiudicatario pari al 10% dell'importo a base d'asta/di offerta; </text:span><text:line-break/></text:p>
        </text:list-item>
      </text:list>
      <text:p text:style-name="P13"/>
      <text:p text:style-name="P22">In caso di più soggetti che partecipano all’asta congiuntamente, occorre riportare i dati identificativi di ciascun soggetto e l’offerta dovrà essere firmata da ognuno di essi, pena l’esclusione dell’offerta ste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next-style-name="Standard" style:class="extra">
      <style:paragraph-properties fo:margin="100%" fo:margin-left="10.502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llo da € 14,62</dc:title>
    <meta:initial-creator>colele</meta:initial-creator>
    <meta:creation-date>2017-07-04T10:25:00</meta:creation-date>
    <dc:date>2021-11-19T12:25:56.08</dc:date>
    <meta:print-date>2013-02-08T10:55:00</meta:print-date>
    <meta:editing-cycles>12</meta:editing-cycles>
    <meta:editing-duration>P23DT22H19M8S</meta:editing-duration>
    <meta:generator>OpenOffice/4.1.0$Win32 OpenOffice.org_project/410m18$Build-9764</meta:generator>
    <meta:document-statistic meta:table-count="0" meta:image-count="0" meta:object-count="0" meta:page-count="2" meta:paragraph-count="38" meta:word-count="364" meta:character-count="3347"/>
  </office:meta>
</office:document-meta>
</file>