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4pt" style:font-size-asian="4pt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6pt" style:font-size-asian="6pt" style:font-name-complex="Times New Rom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Text_20_body">
      <style:paragraph-properties style:line-height-at-least="0.353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Times New Roman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P21" style:family="paragraph" style:parent-style-name="Standard">
      <style:paragraph-properties fo:margin-left="10.502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529cm" style:auto-text-indent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4.995cm" fo:margin-right="0cm" fo:line-height="150%" fo:text-align="center" style:justify-single-word="false" fo:text-indent="1.249cm" style:auto-text-indent="false"/>
      <style:text-properties style:font-name="Times New Roman" style:font-name-complex="Times New Roman"/>
    </style:style>
    <style:style style:name="P24" style:family="paragraph" style:parent-style-name="Corpo_20_del_20_testo_20_2">
      <style:paragraph-properties fo:line-height="100%"/>
      <style:text-properties fo:font-weight="bold" style:font-weight-asian="bold" style:font-weight-complex="bold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color="#6666ff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ext_20_body">
      <style:paragraph-properties style:line-height-at-least="0.353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Text_20_body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 style:list-style-name="WW8Num6">
      <style:paragraph-properties fo:line-height="15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 style:list-style-name="WW8Num4">
      <style:paragraph-properties fo:line-height="150%" fo:text-align="justify" style:justify-single-word="false"/>
    </style:style>
    <style:style style:name="P31" style:family="paragraph" style:parent-style-name="Standard">
      <style:paragraph-properties style:line-height-at-least="0.353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 style:list-style-name="WW8Num5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529cm"/>
        </style:tab-stops>
      </style:paragraph-properties>
      <style:text-properties style:font-name="Times New Roman" style:font-name-complex="Times New Roman"/>
    </style:style>
    <style:style style:name="P33" style:family="paragraph" style:parent-style-name="Standard" style:list-style-name="WW8Num5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529cm"/>
        </style:tab-stops>
      </style:paragraph-properties>
    </style:style>
    <style:style style:name="P34" style:family="paragraph" style:parent-style-name="Testo_20_normale" style:list-style-name="WW8Num3">
      <style:paragraph-properties fo:margin-left="0.529cm" fo:margin-right="0cm" fo:line-height="150%" fo:text-align="justify" style:justify-single-word="false" fo:orphans="0" fo:widows="0" fo:text-indent="-0.529cm" style:auto-text-indent="false">
        <style:tab-stops>
          <style:tab-stop style:position="0.529cm"/>
        </style:tab-stops>
      </style:paragraph-properties>
    </style:style>
    <style:style style:name="P35" style:family="paragraph" style:parent-style-name="Normale_20__28_Web_29_" style:list-style-name="WW8Num3">
      <style:paragraph-properties fo:margin-top="0.494cm" fo:margin-bottom="0cm"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Normale_20__28_Web_29_" style:list-style-name="WW8Num3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style:font-name="Times New Roman1" fo:background-color="transparent"/>
    </style:style>
    <style:style style:name="T9" style:family="text">
      <style:text-properties style:use-window-font-color="true" style:font-name="Times New Roman1" fo:font-weight="normal" fo:background-color="transparent"/>
    </style:style>
    <style:style style:name="T10" style:family="text">
      <style:text-properties style:use-window-font-color="true" fo:language="it" fo:country="I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 ISTANZA PARTECIPAZIONE</text:p>
      <text:p text:style-name="P27">Al Comune di San Cesario di LECCE</text:p>
      <text:p text:style-name="P14">Piazza Garibaldi <text:s/>12 </text:p>
      <text:p text:style-name="P31">73016 San Cesario di Lecce </text:p>
      <text:p text:style-name="P31"/>
      <text:p text:style-name="P21"/>
      <text:p text:style-name="P4"/>
      <text:p text:style-name="P2">DICHIARAZIONE SOSTITUTIVA <text:span text:style-name="T10"><text:s/>DI CERTIFICAZIONE E DI ATTO NOTORIO</text:span></text:p>
      <text:p text:style-name="P2">(artt. 46 e 47 del D.P.R. 28/12/2000 n. 445 e s.m.i.) </text:p>
      <text:p text:style-name="P5"/>
      <text:p text:style-name="P6">(in caso di persona fisica)</text:p>
      <text:p text:style-name="P7">Il sottoscritto ___________________________________________________________________________</text:p>
      <text:p text:style-name="P7">nato a ___________________________________il ____________________________________________ </text:p>
      <text:p text:style-name="P7">residente a _____________________________________________________________________________ </text:p>
      <text:p text:style-name="P7">in Via _________________________________________________________________________________</text:p>
      <text:p text:style-name="P7">avente il seguente C.F. ____________________________________________________________________</text:p>
      <text:p text:style-name="P8">numeri di fax ____________ telefono <text:s/>____________e-mail_______________________________________</text:p>
      <text:p text:style-name="P13"><text:span text:style-name="T2">(se coniugato)</text:span><text:span text:style-name="T1"> in regime patrimoniale di </text:span></text:p>
      <text:list xml:id="list6847570418998709312" text:style-name="WW8Num6">
        <text:list-item>
          <text:p text:style-name="P28">comunione dei beni con __________________________________________________________ nato a___________________il_______________________________________________________________</text:p>
        </text:list-item>
        <text:list-item>
          <text:p text:style-name="P28">separazione dei beni </text:p>
        </text:list-item>
      </text:list>
      <text:p text:style-name="P12"><text:span text:style-name="T4">(</text:span><text:span text:style-name="T3">in caso di impresa individuale, società o altro Ente)</text:span></text:p>
      <text:p text:style-name="P7">Il sottoscritto ____________________________________________________________________________</text:p>
      <text:p text:style-name="P7">nato a ___________________________________il _____________________________________________</text:p>
      <text:p text:style-name="P7">residente a ______________________________________________________________________________</text:p>
      <text:p text:style-name="P7"><text:s/>in Via _________________________________________________________________________________</text:p>
      <text:p text:style-name="P7">avente il seguente C.F. ____________________________________________________________________</text:p>
      <text:p text:style-name="P7">in qualità di titolare o legale rappresentante della seguente impresa individuale, società o Ente:</text:p>
      <text:p text:style-name="P8">denominazione <text:s/>_________________________________________________________________________</text:p>
      <text:p text:style-name="P7">natura giuridica _________________________________________________________________________</text:p>
      <text:p text:style-name="P7">sede legale _____________________________________________________________________________</text:p>
      <text:p text:style-name="P7">codice fiscale ___________________ <text:s/>partita IVA______________________________________________</text:p>
      <text:p text:style-name="P7">n. di iscrizione alla C.C.I.A.A. _________ e data di iscrizione ____________________________________</text:p>
      <text:p text:style-name="P8">numeri di fax ____________ telefono <text:s/>____________e-mail______________________________________</text:p>
      <text:p text:style-name="P10"/>
      <text:p text:style-name="P19">(in caso di società in nome collettivo o in accomandita semplice riportare i dati anagrafici di tutti i soci)</text:p>
      <text:p text:style-name="P20"/>
      <text:p text:style-name="P15">CHIEDE</text:p>
      <text:p text:style-name="P16">di essere ammesso all’asta pubblica per la vendita del LOTTO __________________ relativo all'immobile posto a _________________________________ Via ________________________ N. ______ </text:p>
      <text:p text:style-name="P18">A tal fine e sotto la propria responsabilità</text:p>
      <text:p text:style-name="P17"><text:soft-page-break/>DICHIARA </text:p>
      <text:list xml:id="list3550665864304654705" text:style-name="WW8Num3">
        <text:list-item>
          <text:p text:style-name="P35">di aver preso conoscenza e di accettare espressamente e incondizionatamente tutte le prescrizioni e condizioni di vendita del bando d’asta, delle specifiche tecniche ed urbanistiche contenute nella scheda tecnica, relative all'immobile posto in vendita e di tutti gli atti ed elaborati richiamati negli stessi,</text:p>
        </text:list-item>
        <text:list-item>
          <text:p text:style-name="P36">di aver preso visione dell’immobile per il quale partecipa all’asta e di impegnarsi ad acquistarlo, in caso di aggiudicazione, nello stato di fatto e di diritto in cui viene proposto in vendita, a corpo e non a misura e con tutti i diritti attivi e passivi, azioni ed obblighi,</text:p>
        </text:list-item>
        <text:list-item>
          <text:p text:style-name="P34"><text:span text:style-name="T5">l’inesistenza di cause di incapacità a contrarre con la P.A. secondo la normativa vigente e, comunque, l’inesistenza di cause ostative previste dalla legislazione antimafia</text:span><text:span text:style-name="T6">,</text:span></text:p>
        </text:list-item>
      </text:list>
      <text:list xml:id="list8364239036566030690" text:style-name="WW8Num5">
        <text:list-item>
          <text:p text:style-name="P32">di conoscere quanto previsto dal D.P.R. 445/2000 e s.m.i., <text:s/>artt. 75 ”Decadenza dai benefici” e 76 “Norme penali” in merito alle sanzioni previste per le dichiarazioni false, la formazione e l'uso di atti falsi,</text:p>
        </text:list-item>
        <text:list-item>
          <text:p text:style-name="P32"><text:span text:style-name="T7">di essere informato, ai sensi e per gli effetti dell'art. 13 </text:span><text:span text:style-name="T8">del </text:span><text:span text:style-name="T9">RGPD (Regolamento Generale Protezione Dati) 2016/679 e ss.mm.ii.</text:span><text:span text:style-name="T7">, che i dati personali </text:span><text:span text:style-name="T8"><text:s/>raccolti saranno trattati anche con strumenti informatici, esclusivamente nell'ambito della presente gara, nonché dell'esistenza dei diritti indicati nel Bando d'asta al punto "Privacy"</text:span>, </text:p>
        </text:list-item>
        <text:list-item>
          <text:p text:style-name="P33"><text:span text:style-name="T1">che l’impresa non si trova in stato di fallimento, liquidazione o situazione equivalente, <text:s/>non ha presentato domanda di concordato e di amministrazione controllata, <text:s/>non è soggetta a procedura concorsuale e che non sono in corso procedimenti per la dichiarazione di tali situazioni</text:span>,</text:p>
        </text:list-item>
      </text:list>
      <text:list xml:id="list3347119906472314286" text:style-name="WW8Num2">
        <text:list-item>
          <text:p text:style-name="P29"><text:span text:style-name="T1">di agire in rappresentanza di _________________________________________________________ ed in virtù dei poteri conferiti con atto _____________________________________________ </text:span><text:span text:style-name="T2">(indicare i dati completi e precisi del <text:s/>soggetto rappresentato e della procura speciale),</text:span></text:p>
        </text:list-item>
      </text:list>
      <text:list xml:id="list1478145130393544415" text:style-name="WW8Num4">
        <text:list-item>
          <text:p text:style-name="P30"><text:span text:style-name="T1">che intende partecipare all’asta congiuntamente a </text:span><text:span text:style-name="T2">(sig./società/Ente)_____________________________</text:span></text:p>
        </text:list-item>
      </text:list>
      <text:p text:style-name="P22">e che ogni comunicazione del Comune relativa all’asta dovrà essere rivolta soltanto <text:s/>a _______________,</text:p>
      <text:p text:style-name="P7"><text:s text:c="6"/>____________________________________________________________________________________</text:p>
      <text:p text:style-name="P7"/>
      <text:p text:style-name="P7"/>
      <text:p text:style-name="P7">Data ........................................</text:p>
      <text:p text:style-name="P7"/>
      <text:p text:style-name="P23">Nome, Cognome e qualifica</text:p>
      <text:p text:style-name="P11"/>
      <text:p text:style-name="P23">___________________________</text:p>
      <text:p text:style-name="P9"/>
      <text:p text:style-name="P4"/>
      <text:p text:style-name="P4"/>
      <text:p text:style-name="P4"/>
      <text:p text:style-name="P4"/>
      <text:p text:style-name="P4"/>
      <text:p text:style-name="P3"/>
      <text:p text:style-name="P24">(Compilare e allegare copia di un valido documento di identità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-complex="Times New Roman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paragraph-properties fo:margin="100%" fo:margin-left="10.502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size-complex="10pt" style:font-weight-complex="bold"/>
    </style:style>
    <style:style style:name="Corpo_20_del_20_testo_20_3" style:display-name="Corpo del testo 3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Times New Roman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1pt" style:font-size-asian="11pt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Reggio Emilia</dc:title>
    <meta:initial-creator>colele</meta:initial-creator>
    <meta:creation-date>2017-07-04T10:25:00</meta:creation-date>
    <dc:date>2021-11-19T12:26:41.89</dc:date>
    <meta:print-date>2017-05-15T09:08:00</meta:print-date>
    <meta:editing-cycles>15</meta:editing-cycles>
    <meta:editing-duration>PT35M19S</meta:editing-duration>
    <meta:generator>OpenOffice/4.1.0$Win32 OpenOffice.org_project/410m18$Build-9764</meta:generator>
    <meta:document-statistic meta:table-count="0" meta:image-count="0" meta:object-count="0" meta:page-count="2" meta:paragraph-count="48" meta:word-count="519" meta:character-count="4863"/>
  </office:meta>
</office:document-meta>
</file>